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argh" svg:font-family="Aaargh"/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6.747cm"/>
    </style:style>
    <style:style style:name="co14" style:family="table-column">
      <style:table-column-properties fo:break-before="auto" style:column-width="2.903cm"/>
    </style:style>
    <style:style style:name="co15" style:family="table-column">
      <style:table-column-properties fo:break-before="auto" style:column-width="2.977cm"/>
    </style:style>
    <style:style style:name="co16" style:family="table-column">
      <style:table-column-properties fo:break-before="auto" style:column-width="4.49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2.457cm" fo:break-before="auto" style:use-optimal-row-height="true"/>
    </style:style>
    <style:style style:name="ro16" style:family="table-row">
      <style:table-row-properties style:row-height="2.3cm" fo:break-before="auto" style:use-optimal-row-height="false"/>
    </style:style>
    <style:style style:name="ro17" style:family="table-row">
      <style:table-row-properties style:row-height="1.21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2.473cm" fo:break-before="auto" style:use-optimal-row-height="true"/>
    </style:style>
    <style:style style:name="ta1" style:family="table" style:master-page-name="PageStyle_5f_Electrónicas_20_201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mpresas_20_201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e6999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99ccff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b3d580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9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efefef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d9d9d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start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start" fo:margin-left="0cm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bottom"/>
      <style:paragraph-properties fo:text-align="start" fo:margin-left="0cm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99pt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wrap" fo:border="0.99pt solid #000000" style:vertical-align="bottom"/>
      <style:paragraph-properties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6699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6699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669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669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aarg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bold" style:font-name-complex="DejaVu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Electrónicas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number-columns-repeated="221" table:default-cell-style-name="Default"/>
        <table:table-row table:style-name="ro1">
          <table:table-cell table:style-name="ce1"/>
          <table:table-cell table:style-name="ce7" office:value-type="string" calcext:value-type="string">
            <text:p>Nombre de la Revista</text:p>
          </table:table-cell>
          <table:table-cell table:style-name="ce10" office:value-type="string" calcext:value-type="string">
            <text:p>Actualidades en psicología</text:p>
          </table:table-cell>
          <table:table-cell table:style-name="ce10" office:value-type="string" calcext:value-type="string">
            <text:p>Pensar en movimiento</text:p>
          </table:table-cell>
          <table:table-cell table:style-name="ce13" office:value-type="string" calcext:value-type="string">
            <text:p>Actualidades Investigativas en Educación</text:p>
          </table:table-cell>
          <table:table-cell table:style-name="ce7" office:value-type="string" calcext:value-type="string">
            <text:p>Agronomía Mesoamericana</text:p>
          </table:table-cell>
          <table:table-cell table:style-name="ce13" office:value-type="string" calcext:value-type="string">
            <text:p>Anuario de Estudios Centroamericanos </text:p>
          </table:table-cell>
          <table:table-cell table:style-name="ce13" office:value-type="string" calcext:value-type="string">
            <text:p>Biología Tropical </text:p>
          </table:table-cell>
          <table:table-cell table:style-name="ce13" office:value-type="string" calcext:value-type="string">
            <text:p>Diálogos</text:p>
          </table:table-cell>
          <table:table-cell table:style-name="ce10" office:value-type="string" calcext:value-type="string">
            <text:p>Enfermería Actual en Costa Rica</text:p>
          </table:table-cell>
          <table:table-cell table:style-name="ce13" office:value-type="string" calcext:value-type="string">
            <text:p>E-Ciencias de la Información</text:p>
          </table:table-cell>
          <table:table-cell table:style-name="ce13" office:value-type="string" calcext:value-type="string">
            <text:p>Educación</text:p>
          </table:table-cell>
          <table:table-cell table:style-name="ce13" office:value-type="string" calcext:value-type="string">
            <text:p>Población y Salud en Mesoamérica</text:p>
          </table:table-cell>
          <table:table-cell table:style-name="ce10" office:value-type="string" calcext:value-type="string">
            <text:p>Ciencias Sociales</text:p>
          </table:table-cell>
          <table:table-cell table:style-name="ce10" office:value-type="string" calcext:value-type="string">
            <text:p>Revista de Estudios Historicos de la Masonería Latinoamericana y Caribeña</text:p>
          </table:table-cell>
          <table:table-cell table:style-name="ce10" office:value-type="string" calcext:value-type="string">
            <text:p>Revista Wimb lu</text:p>
          </table:table-cell>
          <table:table-cell table:style-name="ce10" office:value-type="string" calcext:value-type="string">
            <text:p>RevistArquis</text:p>
          </table:table-cell>
          <table:table-cell table:style-name="ce10" office:value-type="string" calcext:value-type="string">
            <text:p>Médica de la Universidad de Costa Rica</text:p>
          </table:table-cell>
          <table:table-cell table:style-name="ce10" office:value-type="string" calcext:value-type="string">
            <text:p>Ingeniería</text:p>
          </table:table-cell>
          <table:table-cell table:style-name="ce10" office:value-type="string" calcext:value-type="string">
            <text:p>Ciencias Económicas</text:p>
          </table:table-cell>
          <table:table-cell table:style-name="ce10" office:value-type="string" calcext:value-type="string">
            <text:p>Agronomia costarricense</text:p>
          </table:table-cell>
          <table:table-cell table:style-name="ce10" office:value-type="string" calcext:value-type="string">
            <text:p>Cuadernos de Antropología</text:p>
          </table:table-cell>
          <table:table-cell table:style-name="ce10" office:value-type="string" calcext:value-type="string">
            <text:p>Gestión de la Educación</text:p>
          </table:table-cell>
          <table:table-cell table:style-name="ce10" office:value-type="string" calcext:value-type="string">
            <text:p>Intercambio</text:p>
          </table:table-cell>
          <table:table-cell table:style-name="ce10" office:value-type="string" calcext:value-type="string">
            <text:p>Intersedes</text:p>
          </table:table-cell>
          <table:table-cell table:style-name="ce10" office:value-type="string" calcext:value-type="string">
            <text:p>Estudios</text:p>
          </table:table-cell>
          <table:table-cell table:style-name="ce10" office:value-type="string" calcext:value-type="string">
            <text:p>Infraestructura Vial</text:p>
          </table:table-cell>
          <table:table-cell table:style-name="ce10" office:value-type="string" calcext:value-type="string">
            <text:p>Reflexiones</text:p>
          </table:table-cell>
          <table:table-cell table:style-name="ce10" office:value-type="string" calcext:value-type="string">
            <text:p>Pharmaceutical Care- La Farmacoterapia</text:p>
          </table:table-cell>
          <table:table-cell table:style-name="ce10" office:value-type="string" calcext:value-type="string">
            <text:p>Revista Clínica Escuela de Medicina UCR-HSJD</text:p>
          </table:table-cell>
          <table:table-cell table:style-name="ce10" office:value-type="string" calcext:value-type="string">
            <text:p>Revista de Ciencia y Tecnología</text:p>
          </table:table-cell>
          <table:table-cell table:style-name="ce10" office:value-type="string" calcext:value-type="string">
            <text:p>Kañina</text:p>
          </table:table-cell>
          <table:table-cell table:style-name="ce15" office:value-type="string" calcext:value-type="string">
            <text:p>Cuadernos de Investigación y Formación en Educación Matemática </text:p>
          </table:table-cell>
          <table:table-cell table:style-name="ce15" office:value-type="string" calcext:value-type="string">
            <text:p>Revista de Filología y Lingüística</text:p>
          </table:table-cell>
          <table:table-cell table:style-name="ce10" office:value-type="string" calcext:value-type="string">
            <text:p>Revista Digital Maestría de Ciencias Penales </text:p>
          </table:table-cell>
          <table:table-cell table:style-name="ce10" office:value-type="string" calcext:value-type="string">
            <text:p>Revista Geológica de América Central</text:p>
          </table:table-cell>
          <table:table-cell table:style-name="ce10" office:value-type="string" calcext:value-type="string">
            <text:p>Pensamiento Actual</text:p>
          </table:table-cell>
          <table:table-cell table:style-name="ce10" office:value-type="string" calcext:value-type="string">
            <office:annotation draw:style-name="gr1" draw:text-style-name="P1" svg:width="3.387cm" svg:height="1.146cm" svg:x="122.007cm" svg:y="0.026cm" draw:caption-point-x="1.524cm" draw:caption-point-y="-0.016cm">
              <dc:date>1899-12-30T00:00:00</dc:date>
              <text:p text:style-name="P1"><text:span text:style-name="T1">En el sitio de ellos ya está la 130 y 131, en el portal está hasta la 129</text:span></text:p>
            </office:annotation>
            <text:p>Revsta de Ciencias Jurídicas</text:p>
          </table:table-cell>
          <table:table-cell table:style-name="ce10" office:value-type="string" calcext:value-type="string">
            <text:p>Anuario Centro de Investigación y Estudios Políticos</text:p>
          </table:table-cell>
          <table:table-cell table:style-name="ce10" office:value-type="string" calcext:value-type="string">
            <text:p>humanidades</text:p>
          </table:table-cell>
          <table:table-cell table:style-name="ce1" office:value-type="string" calcext:value-type="string">
            <text:p>Herencia</text:p>
          </table:table-cell>
          <table:table-cell table:style-name="ce10" office:value-type="string" calcext:value-type="string">
            <text:p>Revista de Filosofía de la Universidad de Costa Rica</text:p>
          </table:table-cell>
          <table:table-cell table:style-name="ce13" office:value-type="string" calcext:value-type="string">
            <text:p>Revista de Matemática: Teoría y Aplicaciones </text:p>
          </table:table-cell>
          <table:table-cell table:style-name="ce10" office:value-type="string" calcext:value-type="string">
            <text:p>Lankesteriana</text:p>
          </table:table-cell>
          <table:table-cell table:style-name="ce15" office:value-type="string" calcext:value-type="string">
            <text:p>Revista de Lenguas Modernas</text:p>
          </table:table-cell>
          <table:table-cell table:style-name="ce10" office:value-type="string" calcext:value-type="string">
            <text:p>IUS Doctrina</text:p>
          </table:table-cell>
          <table:table-cell table:number-columns-repeated="190"/>
        </table:table-row>
        <table:table-row table:style-name="ro2">
          <table:table-cell/>
          <table:table-cell table:style-name="ce8" office:value-type="string" calcext:value-type="string">
            <text:p>Número evaluado de la revista</text:p>
          </table:table-cell>
          <table:table-cell table:style-name="ce10" office:value-type="string" calcext:value-type="string">
            <text:p>v. 27, n. 114, 2013</text:p>
          </table:table-cell>
          <table:table-cell table:style-name="ce10" office:value-type="string" calcext:value-type="string">
            <text:p>v. 11, n. 1, 2013</text:p>
          </table:table-cell>
          <table:table-cell table:style-name="ce10" office:value-type="string" calcext:value-type="string">
            <text:p>Vol. 13, Nº 1</text:p>
          </table:table-cell>
          <table:table-cell table:style-name="ce10" office:value-type="string" calcext:value-type="string">
            <text:p>Volumen 24, <text:s/>número 01, <text:s text:c="2"/>2013</text:p>
          </table:table-cell>
          <table:table-cell table:style-name="ce10" office:value-type="string" calcext:value-type="string">
            <text:p>Volumen 39, Año 2013</text:p>
          </table:table-cell>
          <table:table-cell table:style-name="ce10" office:value-type="string" calcext:value-type="string">
            <text:p>Vol. 61, Num. 3, Setiembre</text:p>
          </table:table-cell>
          <table:table-cell table:style-name="ce10" office:value-type="string" calcext:value-type="string">
            <text:p>Vol. 14, Num. 2</text:p>
          </table:table-cell>
          <table:table-cell table:style-name="ce10" office:value-type="string" calcext:value-type="string">
            <text:p>núm. 25 (2013): <text:s/>Octubre 2013 - Marzo 2014</text:p>
          </table:table-cell>
          <table:table-cell table:style-name="ce10" office:value-type="string" calcext:value-type="string">
            <text:p>volumen 3, número 2</text:p>
          </table:table-cell>
          <table:table-cell table:style-name="ce10" office:value-type="string" calcext:value-type="string">
            <text:p>Vol. 37, Num. 1 (2013)</text:p>
          </table:table-cell>
          <table:table-cell table:style-name="ce10" office:value-type="string" calcext:value-type="string">
            <text:p>Volumen 11, número 1</text:p>
          </table:table-cell>
          <table:table-cell table:style-name="ce10" office:value-type="string" calcext:value-type="string">
            <text:p>núm. 140 (2013)</text:p>
          </table:table-cell>
          <table:table-cell table:style-name="ce10" office:value-type="string" calcext:value-type="string">
            <text:p>eva</text:p>
          </table:table-cell>
          <table:table-cell table:style-name="ce10" office:value-type="string" calcext:value-type="string">
            <text:p>Vol. 8, N° 1 (2013)</text:p>
          </table:table-cell>
          <table:table-cell table:style-name="ce10" office:value-type="string" calcext:value-type="string">
            <text:p>Vol. 2 (2013): Número 04</text:p>
          </table:table-cell>
          <table:table-cell table:style-name="ce10" office:value-type="string" calcext:value-type="string">
            <text:p>Vol. 7, N° 1 (2013)</text:p>
          </table:table-cell>
          <table:table-cell table:style-name="ce10" office:value-type="string" calcext:value-type="string">
            <text:p>Vol 23, N° 1 (2013)</text:p>
          </table:table-cell>
          <table:table-cell table:style-name="ce10" office:value-type="string" calcext:value-type="string">
            <text:p>Volumen 31, N° 1 (2013)</text:p>
          </table:table-cell>
          <table:table-cell table:style-name="ce10" office:value-type="string" calcext:value-type="string">
            <text:p>Volumen 37, N° 10 (2013)</text:p>
          </table:table-cell>
          <table:table-cell table:style-name="ce10" office:value-type="string" calcext:value-type="string">
            <text:p>Volumen 22, N° 1 (2012)</text:p>
          </table:table-cell>
          <table:table-cell table:style-name="ce10" office:value-type="string" calcext:value-type="string">
            <text:p>Volúmen 3 Número 2, 2013 (julio-diciembre)</text:p>
          </table:table-cell>
          <table:table-cell table:style-name="ce10" office:value-type="string" calcext:value-type="string">
            <text:p>Volumen 10, n° 12 (2013)</text:p>
          </table:table-cell>
          <table:table-cell table:style-name="ce10" office:value-type="string" calcext:value-type="string">
            <text:p>Volumen. 14, núm. 28 (2013)</text:p>
          </table:table-cell>
          <table:table-cell table:style-name="ce10" office:value-type="string" calcext:value-type="string">
            <text:p>Volumen 26, N° 1 (2013)</text:p>
          </table:table-cell>
          <table:table-cell table:style-name="ce10" office:value-type="string" calcext:value-type="string">
            <text:p>Volumen 15, Número 26, Setiembre 2013</text:p>
          </table:table-cell>
          <table:table-cell table:style-name="ce10" office:value-type="string" calcext:value-type="string">
            <text:p>Volumen 92, N° 2 (2013)</text:p>
          </table:table-cell>
          <table:table-cell table:style-name="ce10" office:value-type="string" calcext:value-type="string">
            <text:p>Volumen 1, N° 2 (2012)</text:p>
          </table:table-cell>
          <table:table-cell table:style-name="ce10" office:value-type="string" calcext:value-type="string">
            <text:p>Vol. 3, núm. 8</text:p>
          </table:table-cell>
          <table:table-cell table:style-name="ce10" office:value-type="string" calcext:value-type="string">
            <text:p>Volumen 28, N° 1-2 (2012)</text:p>
          </table:table-cell>
          <table:table-cell table:style-name="ce10" office:value-type="string" calcext:value-type="string">
            <text:p>Volumen 37, N° 2 (2013)</text:p>
          </table:table-cell>
          <table:table-cell table:style-name="ce10" office:value-type="string" calcext:value-type="string">
            <text:p>Num. 10</text:p>
          </table:table-cell>
          <table:table-cell table:style-name="ce10" office:value-type="string" calcext:value-type="string">
            <text:p>Vol. 38, Num. 1</text:p>
          </table:table-cell>
          <table:table-cell table:style-name="ce10" office:value-type="string" calcext:value-type="string">
            <text:p>Num. 4, 2012</text:p>
          </table:table-cell>
          <table:table-cell table:style-name="ce10" office:value-type="string" calcext:value-type="string">
            <text:p>Num. 48, 2013</text:p>
          </table:table-cell>
          <table:table-cell table:style-name="ce10" office:value-type="string" calcext:value-type="string">
            <text:p>Vol.11, num. 16-17 (2011)</text:p>
          </table:table-cell>
          <table:table-cell table:style-name="ce10" office:value-type="string" calcext:value-type="string">
            <text:p>Num. 129</text:p>
          </table:table-cell>
          <table:table-cell table:style-name="ce10" office:value-type="string" calcext:value-type="string">
            <text:p>Vol. 2, 2011</text:p>
          </table:table-cell>
          <table:table-cell table:style-name="ce10" office:value-type="string" calcext:value-type="string">
            <text:p>Número 2, 2012</text:p>
          </table:table-cell>
          <table:table-cell table:style-name="ce10" office:value-type="string" calcext:value-type="string">
            <text:p>v. 25, n. 1y2, 2012</text:p>
          </table:table-cell>
          <table:table-cell table:style-name="ce10" office:value-type="string" calcext:value-type="string">
            <text:p>Volumen 50, Número 127-128</text:p>
          </table:table-cell>
          <table:table-cell table:style-name="ce10" office:value-type="string" calcext:value-type="string">
            <text:p>Vol 20, No 2 (2013)</text:p>
          </table:table-cell>
          <table:table-cell table:style-name="ce10" office:value-type="string" calcext:value-type="string">
            <text:p>Volumen 13, N° 1-2 (2013)</text:p>
          </table:table-cell>
          <table:table-cell table:style-name="ce10" office:value-type="string" calcext:value-type="string">
            <text:p>Num. 15</text:p>
          </table:table-cell>
          <table:table-cell table:style-name="ce10" office:value-type="string" calcext:value-type="string">
            <text:p>Num. 9</text:p>
          </table:table-cell>
          <table:table-cell table:number-columns-repeated="190"/>
        </table:table-row>
        <table:table-row table:style-name="ro3">
          <table:table-cell/>
          <table:table-cell table:style-name="ce8" office:value-type="string" calcext:value-type="string">
            <text:p>¿Es de la UCR?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sí</text:p>
          </table:table-cell>
          <table:table-cell table:number-columns-repeated="5" table:style-name="ce10" office:value-type="string" calcext:value-type="string">
            <text:p>Sí</text:p>
          </table:table-cell>
          <table:table-cell table:style-name="ce10" office:value-type="string" calcext:value-type="string">
            <text:p>sí</text:p>
          </table:table-cell>
          <table:table-cell table:number-columns-repeated="3" table:style-name="ce10" office:value-type="string" calcext:value-type="string">
            <text:p>Sí</text:p>
          </table:table-cell>
          <table:table-cell table:style-name="ce10" office:value-type="string" calcext:value-type="string">
            <text:p>sí</text:p>
          </table:table-cell>
          <table:table-cell table:number-columns-repeated="25" table:style-name="ce10" office:value-type="string" calcext:value-type="string">
            <text:p>Sí</text:p>
          </table:table-cell>
          <table:table-cell table:style-name="ce10" office:value-type="string" calcext:value-type="string">
            <text:p>sí</text:p>
          </table:table-cell>
          <table:table-cell table:number-columns-repeated="6" table:style-name="ce10" office:value-type="string" calcext:value-type="string">
            <text:p>Sí</text:p>
          </table:table-cell>
          <table:table-cell table:number-columns-repeated="19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ención del cuerpo Editorial en la página de inicio (o a un clic de distancia)</text:p>
          </table:table-cell>
          <table:table-cell table:number-columns-repeated="3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enido científico (al menos el 40% del material publicado)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neración continua de contenidos (un año)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dentificación de los autores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ntidad responsable de la edición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nción del director</text:p>
          </table:table-cell>
          <table:table-cell table:number-columns-repeated="38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a URL de la revista deberá constar en la página principal de la revista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nción de la dirección administrativa de la revista</text:p>
          </table:table-cell>
          <table:table-cell table:number-columns-repeated="3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avegación y funcionalidad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nción de periodicidad</text:p>
          </table:table-cell>
          <table:table-cell table:number-columns-repeated="9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1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cceso a los contenidos (Sumario o estructura de acceso)</text:p>
          </table:table-cell>
          <table:table-cell table:number-columns-repeated="3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cceso histórico al contenido (mínimo de tres años)</text:p>
          </table:table-cell>
          <table:table-cell table:number-columns-repeated="18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0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Proporciona el membrete bibliográfico al inicio del artículo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1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Proporciona los nombres de los miembros del Consejo Editorial</text:p>
          </table:table-cell>
          <table:table-cell table:number-columns-repeated="18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roporciona la afiliación institucional de los miembros del consejo editorial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roporciona la afiliación institucional de los autores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1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Indica las fechas de recepción y aceptación de originales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3"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a revista cuenta con el registro de ISSN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La revista incluye información sobre su objetivo, cobertura y/o público al que va dirigida</text:p>
          </table:table-cell>
          <table:table-cell table:number-columns-repeated="9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La revista menciona el procedimiento empleado para el arbitraje de los artículos que publica</text:p>
          </table:table-cell>
          <table:table-cell table:number-columns-repeated="31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a revista recurre a evaluadores externos a la entidad editora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l menos 50% de los artículos provienen de autores externos a la entidad editora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os terceras partes de su consejo editorial son ajenos a la entidad editora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a revista está incluida en servicios de indización</text:p>
          </table:table-cell>
          <table:table-cell table:number-columns-repeated="2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a revista cumple su periodicidad</text:p>
          </table:table-cell>
          <table:table-cell table:number-columns-repeated="21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Al menos el 40% de los artículos que publica es contenido original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Proporciona instrucciones a los autores</text:p>
          </table:table-cell>
          <table:table-cell table:number-columns-repeated="31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En las instrucciones a los autores indica las referencias bibliográficas</text:p>
          </table:table-cell>
          <table:table-cell table:number-columns-repeated="31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Se hace mención de la exigencia de originalidad</text:p>
          </table:table-cell>
          <table:table-cell table:number-columns-repeated="29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Hay un resumen en el idioma original del trabajo</text:p>
          </table:table-cell>
          <table:table-cell table:number-columns-repeated="3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Se incluye resumen en un segundo idioma</text:p>
          </table:table-cell>
          <table:table-cell table:number-columns-repeated="3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Hay palabras clave</text:p>
          </table:table-cell>
          <table:table-cell table:number-columns-repeated="2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Se incluye palabras clave en un segundo idioma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7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0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Metaetiquetas en la página de presentación de la revista -código fuente</text:p>
          </table:table-cell>
          <table:table-cell table:number-columns-repeated="3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Motor de búsqueda</text:p>
          </table:table-cell>
          <table:table-cell table:number-columns-repeated="3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Servicios de valor añadido</text:p>
          </table:table-cell>
          <table:table-cell table:number-columns-repeated="44" table:style-name="ce10" office:value-type="float" office:value="1" calcext:value-type="float">
            <text:p>1</text:p>
          </table:table-cell>
          <table:table-cell table:number-columns-repeated="190"/>
        </table:table-row>
        <table:table-row table:style-name="ro3">
          <table:table-cell/>
          <table:table-cell table:style-name="ce9" office:value-type="string" calcext:value-type="string">
            <text:p>Tipo de Periodicidad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Cuatrimestr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Trimestral</text:p>
          </table:table-cell>
          <table:table-cell table:number-columns-repeated="5" table:style-name="ce10" office:value-type="string" calcext:value-type="string">
            <text:p>Semestral</text:p>
          </table:table-cell>
          <table:table-cell table:style-name="ce10" office:value-type="string" calcext:value-type="string">
            <text:p>Trimestr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Anual</text:p>
          </table:table-cell>
          <table:table-cell table:number-columns-repeated="5" table:style-name="ce10" office:value-type="string" calcext:value-type="string">
            <text:p>Semestral</text:p>
          </table:table-cell>
          <table:table-cell table:style-name="ce10" office:value-type="string" calcext:value-type="string">
            <text:p>Anual</text:p>
          </table:table-cell>
          <table:table-cell table:number-columns-repeated="7" table:style-name="ce10" office:value-type="string" calcext:value-type="string">
            <text:p>Semestral</text:p>
          </table:table-cell>
          <table:table-cell table:style-name="ce10" office:value-type="string" calcext:value-type="string">
            <text:p>Mensual</text:p>
          </table:table-cell>
          <table:table-cell table:number-columns-repeated="2" table:style-name="ce10" office:value-type="string" calcext:value-type="string">
            <text:p>Semestral</text:p>
          </table:table-cell>
          <table:table-cell table:style-name="ce10" office:value-type="string" calcext:value-type="string">
            <text:p>IRREGULAR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Semesral</text:p>
          </table:table-cell>
          <table:table-cell table:style-name="ce10" office:value-type="string" calcext:value-type="string">
            <text:p>Cuatrimestral</text:p>
          </table:table-cell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Cuatrimestr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Cuatrimestral</text:p>
          </table:table-cell>
          <table:table-cell table:number-columns-repeated="2" table:style-name="ce10" office:value-type="string" calcext:value-type="string">
            <text:p>Semestral</text:p>
          </table:table-cell>
          <table:table-cell table:number-columns-repeated="190"/>
        </table:table-row>
        <table:table-row table:style-name="ro3">
          <table:table-cell/>
          <table:table-cell table:style-name="ce9" office:value-type="string" calcext:value-type="string">
            <text:p>Cantidad de artículo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0"/>
        </table:table-row>
        <table:table-row table:style-name="ro3">
          <table:table-cell table:style-name="ce6"/>
          <table:table-cell table:style-name="ce6" office:value-type="string" calcext:value-type="string">
            <text:p>¿+ de 10 artículos?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90"/>
        </table:table-row>
        <table:table-row table:style-name="ro3">
          <table:table-cell/>
          <table:table-cell table:style-name="ce10" office:value-type="string" calcext:value-type="string">
            <text:p>Total de puntuación</text:p>
          </table:table-cell>
          <table:table-cell table:style-name="ce10" table:formula="of:=SUM([.C4:.C39])" office:value-type="float" office:value="36" calcext:value-type="float">
            <text:p>36</text:p>
          </table:table-cell>
          <table:table-cell table:style-name="ce10" table:formula="of:=SUM([.D4:.D39])" office:value-type="float" office:value="36" calcext:value-type="float">
            <text:p>36</text:p>
          </table:table-cell>
          <table:table-cell table:style-name="ce10" table:formula="of:=SUM([.E4:.E39])" office:value-type="float" office:value="36" calcext:value-type="float">
            <text:p>36</text:p>
          </table:table-cell>
          <table:table-cell table:style-name="ce10" table:formula="of:=SUM([.F4:.F39])" office:value-type="float" office:value="36" calcext:value-type="float">
            <text:p>36</text:p>
          </table:table-cell>
          <table:table-cell table:style-name="ce10" table:formula="of:=SUM([.G4:.G39])" office:value-type="float" office:value="31" calcext:value-type="float">
            <text:p>31</text:p>
          </table:table-cell>
          <table:table-cell table:style-name="ce10" table:formula="of:=SUM([.H4:.H39])" office:value-type="float" office:value="34" calcext:value-type="float">
            <text:p>34</text:p>
          </table:table-cell>
          <table:table-cell table:style-name="ce10" table:formula="of:=SUM([.I4:.I39])" office:value-type="float" office:value="35" calcext:value-type="float">
            <text:p>35</text:p>
          </table:table-cell>
          <table:table-cell table:style-name="ce10" table:formula="of:=SUM([.J4:.J39])" office:value-type="float" office:value="32" calcext:value-type="float">
            <text:p>32</text:p>
          </table:table-cell>
          <table:table-cell table:style-name="ce10" table:formula="of:=SUM([.K4:.K39])" office:value-type="float" office:value="34" calcext:value-type="float">
            <text:p>34</text:p>
          </table:table-cell>
          <table:table-cell table:style-name="ce10" table:formula="of:=SUM([.L4:.L39])" office:value-type="float" office:value="33" calcext:value-type="float">
            <text:p>33</text:p>
          </table:table-cell>
          <table:table-cell table:style-name="ce10" table:formula="of:=SUM([.M4:.M39])" office:value-type="float" office:value="32" calcext:value-type="float">
            <text:p>32</text:p>
          </table:table-cell>
          <table:table-cell table:style-name="ce10" table:formula="of:=SUM([.N4:.N39])" office:value-type="float" office:value="35" calcext:value-type="float">
            <text:p>35</text:p>
          </table:table-cell>
          <table:table-cell table:style-name="ce10" table:formula="of:=SUM([.O4:.O39])" office:value-type="float" office:value="36" calcext:value-type="float">
            <text:p>36</text:p>
          </table:table-cell>
          <table:table-cell table:style-name="ce10" table:formula="of:=SUM([.P4:.P39])" office:value-type="float" office:value="32" calcext:value-type="float">
            <text:p>32</text:p>
          </table:table-cell>
          <table:table-cell table:style-name="ce10" table:formula="of:=SUM([.Q4:.Q39])" office:value-type="float" office:value="36" calcext:value-type="float">
            <text:p>36</text:p>
          </table:table-cell>
          <table:table-cell table:style-name="ce10" table:formula="of:=SUM([.R4:.R39])" office:value-type="float" office:value="35" calcext:value-type="float">
            <text:p>35</text:p>
          </table:table-cell>
          <table:table-cell table:style-name="ce10" table:formula="of:=SUM([.S4:.S39])" office:value-type="float" office:value="33" calcext:value-type="float">
            <text:p>33</text:p>
          </table:table-cell>
          <table:table-cell table:style-name="ce10" table:formula="of:=SUM([.T4:.T39])" office:value-type="float" office:value="34" calcext:value-type="float">
            <text:p>34</text:p>
          </table:table-cell>
          <table:table-cell table:style-name="ce10" table:formula="of:=SUM([.U4:.U39])" office:value-type="float" office:value="36" calcext:value-type="float">
            <text:p>36</text:p>
          </table:table-cell>
          <table:table-cell table:style-name="ce10" table:formula="of:=SUM([.V4:.V39])" office:value-type="float" office:value="32" calcext:value-type="float">
            <text:p>32</text:p>
          </table:table-cell>
          <table:table-cell table:style-name="ce10" table:formula="of:=SUM([.W4:.W39])" office:value-type="float" office:value="36" calcext:value-type="float">
            <text:p>36</text:p>
          </table:table-cell>
          <table:table-cell table:style-name="ce10" table:formula="of:=SUM([.X4:.X39])" office:value-type="float" office:value="32" calcext:value-type="float">
            <text:p>32</text:p>
          </table:table-cell>
          <table:table-cell table:style-name="ce10" table:formula="of:=SUM([.Y4:.Y39])" office:value-type="float" office:value="32" calcext:value-type="float">
            <text:p>32</text:p>
          </table:table-cell>
          <table:table-cell table:style-name="ce10" table:formula="of:=SUM([.Z4:.Z39])" office:value-type="float" office:value="31" calcext:value-type="float">
            <text:p>31</text:p>
          </table:table-cell>
          <table:table-cell table:style-name="ce10" table:formula="of:=SUM([.AA4:.AA39])" office:value-type="float" office:value="30" calcext:value-type="float">
            <text:p>30</text:p>
          </table:table-cell>
          <table:table-cell table:style-name="ce10" table:formula="of:=SUM([.AB4:.AB39])" office:value-type="float" office:value="34" calcext:value-type="float">
            <text:p>34</text:p>
          </table:table-cell>
          <table:table-cell table:style-name="ce10" table:formula="of:=SUM([.AC4:.AC39])" office:value-type="float" office:value="32" calcext:value-type="float">
            <text:p>32</text:p>
          </table:table-cell>
          <table:table-cell table:style-name="ce10" table:formula="of:=SUM([.AD4:.AD39])" office:value-type="float" office:value="32" calcext:value-type="float">
            <text:p>32</text:p>
          </table:table-cell>
          <table:table-cell table:style-name="ce10" table:formula="of:=SUM([.AE4:.AE39])" office:value-type="float" office:value="33" calcext:value-type="float">
            <text:p>33</text:p>
          </table:table-cell>
          <table:table-cell table:style-name="ce10" table:formula="of:=SUM([.AF4:.AF39])" office:value-type="float" office:value="33" calcext:value-type="float">
            <text:p>33</text:p>
          </table:table-cell>
          <table:table-cell table:style-name="ce10" table:formula="of:=SUM([.AG4:.AG39])" office:value-type="float" office:value="31" calcext:value-type="float">
            <text:p>31</text:p>
          </table:table-cell>
          <table:table-cell table:style-name="ce10" table:formula="of:=SUM([.AH4:.AH39])" office:value-type="float" office:value="28" calcext:value-type="float">
            <text:p>28</text:p>
          </table:table-cell>
          <table:table-cell table:style-name="ce10" table:formula="of:=SUM([.AI4:.AI39])" office:value-type="float" office:value="31" calcext:value-type="float">
            <text:p>31</text:p>
          </table:table-cell>
          <table:table-cell table:style-name="ce10" table:formula="of:=SUM([.AJ4:.AJ39])" office:value-type="float" office:value="31" calcext:value-type="float">
            <text:p>31</text:p>
          </table:table-cell>
          <table:table-cell table:style-name="ce10" table:formula="of:=SUM([.AK4:.AK39])" office:value-type="float" office:value="33" calcext:value-type="float">
            <text:p>33</text:p>
          </table:table-cell>
          <table:table-cell table:style-name="ce10" table:formula="of:=SUM([.AL4:.AL39])" office:value-type="float" office:value="29" calcext:value-type="float">
            <text:p>29</text:p>
          </table:table-cell>
          <table:table-cell table:style-name="ce10" table:formula="of:=SUM([.AM4:.AM39])" office:value-type="float" office:value="32" calcext:value-type="float">
            <text:p>32</text:p>
          </table:table-cell>
          <table:table-cell table:style-name="ce10" table:formula="of:=SUM([.AN4:.AN39])" office:value-type="float" office:value="30" calcext:value-type="float">
            <text:p>30</text:p>
          </table:table-cell>
          <table:table-cell table:style-name="ce10" table:formula="of:=SUM([.AO4:.AO39])" office:value-type="float" office:value="19" calcext:value-type="float">
            <text:p>19</text:p>
          </table:table-cell>
          <table:table-cell table:style-name="ce10" table:formula="of:=SUM([.AP4:.AP39])" office:value-type="float" office:value="25" calcext:value-type="float">
            <text:p>25</text:p>
          </table:table-cell>
          <table:table-cell table:style-name="ce10" table:formula="of:=SUM([.AQ4:.AQ39])" office:value-type="float" office:value="30" calcext:value-type="float">
            <text:p>30</text:p>
          </table:table-cell>
          <table:table-cell table:style-name="ce10" table:formula="of:=SUM([.AR4:.AR39])" office:value-type="float" office:value="30" calcext:value-type="float">
            <text:p>30</text:p>
          </table:table-cell>
          <table:table-cell table:style-name="ce10" table:formula="of:=SUM([.AS4:.AS39])" office:value-type="float" office:value="28" calcext:value-type="float">
            <text:p>28</text:p>
          </table:table-cell>
          <table:table-cell table:style-name="ce10" table:formula="of:=SUM([.AT4:.AT39])" office:value-type="float" office:value="20" calcext:value-type="float">
            <text:p>20</text:p>
          </table:table-cell>
          <table:table-cell table:number-columns-repeated="190"/>
        </table:table-row>
        <table:table-row table:style-name="ro5">
          <table:table-cell/>
          <table:table-cell table:style-name="ce10" office:value-type="string" calcext:value-type="string">
            <text:p>Puntaje total</text:p>
          </table:table-cell>
          <table:table-cell table:style-name="ce11" table:formula="of:=([.C43]*100)/36" office:value-type="float" office:value="100" calcext:value-type="float">
            <text:p>100</text:p>
          </table:table-cell>
          <table:table-cell table:style-name="ce11" table:formula="of:=([.D43]*100)/36" office:value-type="float" office:value="100" calcext:value-type="float">
            <text:p>100</text:p>
          </table:table-cell>
          <table:table-cell table:style-name="ce11" table:formula="of:=([.E43]*100)/36" office:value-type="float" office:value="100" calcext:value-type="float">
            <text:p>100</text:p>
          </table:table-cell>
          <table:table-cell table:style-name="ce11" table:formula="of:=([.F43]*100)/36" office:value-type="float" office:value="100" calcext:value-type="float">
            <text:p>100</text:p>
          </table:table-cell>
          <table:table-cell table:style-name="ce11" table:formula="of:=([.G43]*100)/36" office:value-type="float" office:value="86.1111111111111" calcext:value-type="float">
            <text:p>86</text:p>
          </table:table-cell>
          <table:table-cell table:style-name="ce11" table:formula="of:=([.H43]*100)/36" office:value-type="float" office:value="94.4444444444444" calcext:value-type="float">
            <text:p>94</text:p>
          </table:table-cell>
          <table:table-cell table:style-name="ce11" table:formula="of:=([.I43]*100)/36" office:value-type="float" office:value="97.2222222222222" calcext:value-type="float">
            <text:p>97</text:p>
          </table:table-cell>
          <table:table-cell table:style-name="ce11" table:formula="of:=([.J43]*100)/36" office:value-type="float" office:value="88.8888888888889" calcext:value-type="float">
            <text:p>89</text:p>
          </table:table-cell>
          <table:table-cell table:style-name="ce11" table:formula="of:=([.K43]*100)/36" office:value-type="float" office:value="94.4444444444444" calcext:value-type="float">
            <text:p>94</text:p>
          </table:table-cell>
          <table:table-cell table:style-name="ce11" table:formula="of:=([.L43]*100)/36" office:value-type="float" office:value="91.6666666666667" calcext:value-type="float">
            <text:p>92</text:p>
          </table:table-cell>
          <table:table-cell table:style-name="ce11" table:formula="of:=([.M43]*100)/36" office:value-type="float" office:value="88.8888888888889" calcext:value-type="float">
            <text:p>89</text:p>
          </table:table-cell>
          <table:table-cell table:style-name="ce11" table:formula="of:=([.N43]*100)/36" office:value-type="float" office:value="97.2222222222222" calcext:value-type="float">
            <text:p>97</text:p>
          </table:table-cell>
          <table:table-cell table:style-name="ce11" table:formula="of:=([.O43]*100)/36" office:value-type="float" office:value="100" calcext:value-type="float">
            <text:p>100</text:p>
          </table:table-cell>
          <table:table-cell table:style-name="ce11" table:formula="of:=([.P43]*100)/36" office:value-type="float" office:value="88.8888888888889" calcext:value-type="float">
            <text:p>89</text:p>
          </table:table-cell>
          <table:table-cell table:style-name="ce11" table:formula="of:=([.Q43]*100)/36" office:value-type="float" office:value="100" calcext:value-type="float">
            <text:p>100</text:p>
          </table:table-cell>
          <table:table-cell table:style-name="ce11" table:formula="of:=([.R43]*100)/36" office:value-type="float" office:value="97.2222222222222" calcext:value-type="float">
            <text:p>97</text:p>
          </table:table-cell>
          <table:table-cell table:style-name="ce11" table:formula="of:=([.S43]*100)/36" office:value-type="float" office:value="91.6666666666667" calcext:value-type="float">
            <text:p>92</text:p>
          </table:table-cell>
          <table:table-cell table:style-name="ce11" table:formula="of:=([.T43]*100)/36" office:value-type="float" office:value="94.4444444444444" calcext:value-type="float">
            <text:p>94</text:p>
          </table:table-cell>
          <table:table-cell table:style-name="ce11" table:formula="of:=([.U43]*100)/36" office:value-type="float" office:value="100" calcext:value-type="float">
            <text:p>100</text:p>
          </table:table-cell>
          <table:table-cell table:style-name="ce11" table:formula="of:=([.V43]*100)/36" office:value-type="float" office:value="88.8888888888889" calcext:value-type="float">
            <text:p>89</text:p>
          </table:table-cell>
          <table:table-cell table:style-name="ce11" table:formula="of:=([.W43]*100)/36" office:value-type="float" office:value="100" calcext:value-type="float">
            <text:p>100</text:p>
          </table:table-cell>
          <table:table-cell table:style-name="ce11" table:formula="of:=([.X43]*100)/36" office:value-type="float" office:value="88.8888888888889" calcext:value-type="float">
            <text:p>89</text:p>
          </table:table-cell>
          <table:table-cell table:style-name="ce11" table:formula="of:=([.Y43]*100)/36" office:value-type="float" office:value="88.8888888888889" calcext:value-type="float">
            <text:p>89</text:p>
          </table:table-cell>
          <table:table-cell table:style-name="ce11" table:formula="of:=([.Z43]*100)/36" office:value-type="float" office:value="86.1111111111111" calcext:value-type="float">
            <text:p>86</text:p>
          </table:table-cell>
          <table:table-cell table:style-name="ce11" table:formula="of:=([.AA43]*100)/36" office:value-type="float" office:value="83.3333333333333" calcext:value-type="float">
            <text:p>83</text:p>
          </table:table-cell>
          <table:table-cell table:style-name="ce11" table:formula="of:=([.AB43]*100)/36" office:value-type="float" office:value="94.4444444444444" calcext:value-type="float">
            <text:p>94</text:p>
          </table:table-cell>
          <table:table-cell table:style-name="ce11" table:formula="of:=([.AC43]*100)/36" office:value-type="float" office:value="88.8888888888889" calcext:value-type="float">
            <text:p>89</text:p>
          </table:table-cell>
          <table:table-cell table:style-name="ce11" table:formula="of:=([.AD43]*100)/36" office:value-type="float" office:value="88.8888888888889" calcext:value-type="float">
            <text:p>89</text:p>
          </table:table-cell>
          <table:table-cell table:style-name="ce11" table:formula="of:=([.AE43]*100)/36" office:value-type="float" office:value="91.6666666666667" calcext:value-type="float">
            <text:p>92</text:p>
          </table:table-cell>
          <table:table-cell table:style-name="ce11" table:formula="of:=([.AF43]*100)/36" office:value-type="float" office:value="91.6666666666667" calcext:value-type="float">
            <text:p>92</text:p>
          </table:table-cell>
          <table:table-cell table:style-name="ce11" table:formula="of:=([.AG43]*100)/36" office:value-type="float" office:value="86.1111111111111" calcext:value-type="float">
            <text:p>86</text:p>
          </table:table-cell>
          <table:table-cell table:style-name="ce11" table:formula="of:=([.AH43]*100)/36" office:value-type="float" office:value="77.7777777777778" calcext:value-type="float">
            <text:p>78</text:p>
          </table:table-cell>
          <table:table-cell table:style-name="ce11" table:formula="of:=([.AI43]*100)/36" office:value-type="float" office:value="86.1111111111111" calcext:value-type="float">
            <text:p>86</text:p>
          </table:table-cell>
          <table:table-cell table:style-name="ce11" table:formula="of:=([.AJ43]*100)/36" office:value-type="float" office:value="86.1111111111111" calcext:value-type="float">
            <text:p>86</text:p>
          </table:table-cell>
          <table:table-cell table:style-name="ce11" table:formula="of:=([.AK43]*100)/36" office:value-type="float" office:value="91.6666666666667" calcext:value-type="float">
            <text:p>92</text:p>
          </table:table-cell>
          <table:table-cell table:style-name="ce11" table:formula="of:=([.AL43]*100)/36" office:value-type="float" office:value="80.5555555555556" calcext:value-type="float">
            <text:p>81</text:p>
          </table:table-cell>
          <table:table-cell table:style-name="ce11" table:formula="of:=([.AM43]*100)/36" office:value-type="float" office:value="88.8888888888889" calcext:value-type="float">
            <text:p>89</text:p>
          </table:table-cell>
          <table:table-cell table:style-name="ce11" table:formula="of:=([.AN43]*100)/36" office:value-type="float" office:value="83.3333333333333" calcext:value-type="float">
            <text:p>83</text:p>
          </table:table-cell>
          <table:table-cell table:style-name="ce11" table:formula="of:=([.AO43]*100)/36" office:value-type="float" office:value="52.7777777777778" calcext:value-type="float">
            <text:p>53</text:p>
          </table:table-cell>
          <table:table-cell table:style-name="ce11" table:formula="of:=([.AP43]*100)/36" office:value-type="float" office:value="69.4444444444444" calcext:value-type="float">
            <text:p>69</text:p>
          </table:table-cell>
          <table:table-cell table:style-name="ce11" table:formula="of:=([.AQ43]*100)/36" office:value-type="float" office:value="83.3333333333333" calcext:value-type="float">
            <text:p>83</text:p>
          </table:table-cell>
          <table:table-cell table:style-name="ce11" table:formula="of:=([.AR43]*100)/36" office:value-type="float" office:value="83.3333333333333" calcext:value-type="float">
            <text:p>83</text:p>
          </table:table-cell>
          <table:table-cell table:style-name="ce11" table:formula="of:=([.AS43]*100)/36" office:value-type="float" office:value="77.7777777777778" calcext:value-type="float">
            <text:p>78</text:p>
          </table:table-cell>
          <table:table-cell table:style-name="ce11" table:formula="of:=([.AT43]*100)/36" office:value-type="float" office:value="55.5555555555556" calcext:value-type="float">
            <text:p>56</text:p>
          </table:table-cell>
          <table:table-cell table:number-columns-repeated="190"/>
        </table:table-row>
        <table:table-row table:style-name="ro3">
          <table:table-cell/>
          <table:table-cell table:style-name="ce10" office:value-type="string" calcext:value-type="string">
            <text:p>¿Cumple con todos los requisitos básicos?</text:p>
          </table:table-cell>
          <table:table-cell table:style-name="ce10" table:formula="of:=IF((AND(([.C4]=1);([.C5]=1);([.C6]=1);([.C7]=1);([.C8]=1);([.C9]=1);([.C10]=1);([.C11]=1)));&quot;Sí&quot;;&quot;No&quot;)" office:value-type="string" office:string-value="Sí" calcext:value-type="string">
            <text:p>Sí</text:p>
          </table:table-cell>
          <table:table-cell table:style-name="ce10" table:formula="of:=IF((AND(([.D4]=1);([.D5]=1);([.D6]=1);([.D7]=1);([.D8]=1);([.D9]=1);([.D10]=1);([.D11]=1)));&quot;Sí&quot;;&quot;No&quot;)" office:value-type="string" office:string-value="Sí" calcext:value-type="string">
            <text:p>Sí</text:p>
          </table:table-cell>
          <table:table-cell table:style-name="ce10" table:formula="of:=IF((AND(([.E4]=1);([.E5]=1);([.E6]=1);([.E7]=1);([.E8]=1);([.E9]=1);([.E10]=1);([.E11]=1)));&quot;Sí&quot;;&quot;No&quot;)" office:value-type="string" office:string-value="Sí" calcext:value-type="string">
            <text:p>Sí</text:p>
          </table:table-cell>
          <table:table-cell table:style-name="ce10" table:formula="of:=IF((AND(([.F4]=1);([.F5]=1);([.F6]=1);([.F7]=1);([.F8]=1);([.F9]=1);([.F10]=1);([.F11]=1)));&quot;Sí&quot;;&quot;No&quot;)" office:value-type="string" office:string-value="Sí" calcext:value-type="string">
            <text:p>Sí</text:p>
          </table:table-cell>
          <table:table-cell table:style-name="ce10" table:formula="of:=IF((AND(([.G4]=1);([.G5]=1);([.G6]=1);([.G7]=1);([.G8]=1);([.G9]=1);([.G10]=1);([.G11]=1)));&quot;Sí&quot;;&quot;No&quot;)" office:value-type="string" office:string-value="Sí" calcext:value-type="string">
            <text:p>Sí</text:p>
          </table:table-cell>
          <table:table-cell table:style-name="ce10" table:formula="of:=IF((AND(([.H4]=1);([.H5]=1);([.H6]=1);([.H7]=1);([.H8]=1);([.H9]=1);([.H10]=1);([.H11]=1)));&quot;Sí&quot;;&quot;No&quot;)" office:value-type="string" office:string-value="Sí" calcext:value-type="string">
            <text:p>Sí</text:p>
          </table:table-cell>
          <table:table-cell table:style-name="ce10" table:formula="of:=IF((AND(([.I4]=1);([.I5]=1);([.I6]=1);([.I7]=1);([.I8]=1);([.I9]=1);([.I10]=1);([.I11]=1)));&quot;Sí&quot;;&quot;No&quot;)" office:value-type="string" office:string-value="Sí" calcext:value-type="string">
            <text:p>Sí</text:p>
          </table:table-cell>
          <table:table-cell table:style-name="ce10" table:formula="of:=IF((AND(([.J4]=1);([.J5]=1);([.J6]=1);([.J7]=1);([.J8]=1);([.J9]=1);([.J10]=1);([.J11]=1)));&quot;Sí&quot;;&quot;No&quot;)" office:value-type="string" office:string-value="Sí" calcext:value-type="string">
            <text:p>Sí</text:p>
          </table:table-cell>
          <table:table-cell table:style-name="ce10" table:formula="of:=IF((AND(([.K4]=1);([.K5]=1);([.K6]=1);([.K7]=1);([.K8]=1);([.K9]=1);([.K10]=1);([.K11]=1)));&quot;Sí&quot;;&quot;No&quot;)" office:value-type="string" office:string-value="Sí" calcext:value-type="string">
            <text:p>Sí</text:p>
          </table:table-cell>
          <table:table-cell table:style-name="ce10" table:formula="of:=IF((AND(([.L4]=1);([.L5]=1);([.L6]=1);([.L7]=1);([.L8]=1);([.L9]=1);([.L10]=1);([.L11]=1)));&quot;Sí&quot;;&quot;No&quot;)" office:value-type="string" office:string-value="Sí" calcext:value-type="string">
            <text:p>Sí</text:p>
          </table:table-cell>
          <table:table-cell table:style-name="ce10" table:formula="of:=IF((AND(([.M4]=1);([.M5]=1);([.M6]=1);([.M7]=1);([.M8]=1);([.M9]=1);([.M10]=1);([.M11]=1)));&quot;Sí&quot;;&quot;No&quot;)" office:value-type="string" office:string-value="Sí" calcext:value-type="string">
            <text:p>Sí</text:p>
          </table:table-cell>
          <table:table-cell table:style-name="ce10" table:formula="of:=IF((AND(([.N4]=1);([.N5]=1);([.N6]=1);([.N7]=1);([.N8]=1);([.N9]=1);([.N10]=1);([.N11]=1)));&quot;Sí&quot;;&quot;No&quot;)" office:value-type="string" office:string-value="Sí" calcext:value-type="string">
            <text:p>Sí</text:p>
          </table:table-cell>
          <table:table-cell table:style-name="ce10" table:formula="of:=IF((AND(([.O4]=1);([.O5]=1);([.O6]=1);([.O7]=1);([.O8]=1);([.O9]=1);([.O10]=1);([.O11]=1)));&quot;Sí&quot;;&quot;No&quot;)" office:value-type="string" office:string-value="Sí" calcext:value-type="string">
            <text:p>Sí</text:p>
          </table:table-cell>
          <table:table-cell table:style-name="ce10" table:formula="of:=IF((AND(([.P4]=1);([.P5]=1);([.P6]=1);([.P7]=1);([.P8]=1);([.P9]=1);([.P10]=1);([.P11]=1)));&quot;Sí&quot;;&quot;No&quot;)" office:value-type="string" office:string-value="Sí" calcext:value-type="string">
            <text:p>Sí</text:p>
          </table:table-cell>
          <table:table-cell table:style-name="ce10" table:formula="of:=IF((AND(([.Q4]=1);([.Q5]=1);([.Q6]=1);([.Q7]=1);([.Q8]=1);([.Q9]=1);([.Q10]=1);([.Q11]=1)));&quot;Sí&quot;;&quot;No&quot;)" office:value-type="string" office:string-value="Sí" calcext:value-type="string">
            <text:p>Sí</text:p>
          </table:table-cell>
          <table:table-cell table:style-name="ce10" table:formula="of:=IF((AND(([.R4]=1);([.R5]=1);([.R6]=1);([.R7]=1);([.R8]=1);([.R9]=1);([.R10]=1);([.R11]=1)));&quot;Sí&quot;;&quot;No&quot;)" office:value-type="string" office:string-value="Sí" calcext:value-type="string">
            <text:p>Sí</text:p>
          </table:table-cell>
          <table:table-cell table:style-name="ce10" table:formula="of:=IF((AND(([.S4]=1);([.S5]=1);([.S6]=1);([.S7]=1);([.S8]=1);([.S9]=1);([.S10]=1);([.S11]=1)));&quot;Sí&quot;;&quot;No&quot;)" office:value-type="string" office:string-value="Sí" calcext:value-type="string">
            <text:p>Sí</text:p>
          </table:table-cell>
          <table:table-cell table:style-name="ce10" table:formula="of:=IF((AND(([.T4]=1);([.T5]=1);([.T6]=1);([.T7]=1);([.T8]=1);([.T9]=1);([.T10]=1);([.T11]=1)));&quot;Sí&quot;;&quot;No&quot;)" office:value-type="string" office:string-value="Sí" calcext:value-type="string">
            <text:p>Sí</text:p>
          </table:table-cell>
          <table:table-cell table:style-name="ce10" table:formula="of:=IF((AND(([.U4]=1);([.U5]=1);([.U6]=1);([.U7]=1);([.U8]=1);([.U9]=1);([.U10]=1);([.U11]=1)));&quot;Sí&quot;;&quot;No&quot;)" office:value-type="string" office:string-value="Sí" calcext:value-type="string">
            <text:p>Sí</text:p>
          </table:table-cell>
          <table:table-cell table:style-name="ce10" table:formula="of:=IF((AND(([.V4]=1);([.V5]=1);([.V6]=1);([.V7]=1);([.V8]=1);([.V9]=1);([.V10]=1);([.V11]=1)));&quot;Sí&quot;;&quot;No&quot;)" office:value-type="string" office:string-value="Sí" calcext:value-type="string">
            <text:p>Sí</text:p>
          </table:table-cell>
          <table:table-cell table:style-name="ce10" table:formula="of:=IF((AND(([.W4]=1);([.W5]=1);([.W6]=1);([.W7]=1);([.W8]=1);([.W9]=1);([.W10]=1);([.W11]=1)));&quot;Sí&quot;;&quot;No&quot;)" office:value-type="string" office:string-value="Sí" calcext:value-type="string">
            <text:p>Sí</text:p>
          </table:table-cell>
          <table:table-cell table:style-name="ce10" table:formula="of:=IF((AND(([.X4]=1);([.X5]=1);([.X6]=1);([.X7]=1);([.X8]=1);([.X9]=1);([.X10]=1);([.X11]=1)));&quot;Sí&quot;;&quot;No&quot;)" office:value-type="string" office:string-value="Sí" calcext:value-type="string">
            <text:p>Sí</text:p>
          </table:table-cell>
          <table:table-cell table:style-name="ce10" table:formula="of:=IF((AND(([.Y4]=1);([.Y5]=1);([.Y6]=1);([.Y7]=1);([.Y8]=1);([.Y9]=1);([.Y10]=1);([.Y11]=1)));&quot;Sí&quot;;&quot;No&quot;)" office:value-type="string" office:string-value="Sí" calcext:value-type="string">
            <text:p>Sí</text:p>
          </table:table-cell>
          <table:table-cell table:style-name="ce10" table:formula="of:=IF((AND(([.Z4]=1);([.Z5]=1);([.Z6]=1);([.Z7]=1);([.Z8]=1);([.Z9]=1);([.Z10]=1);([.Z11]=1)));&quot;Sí&quot;;&quot;No&quot;)" office:value-type="string" office:string-value="Sí" calcext:value-type="string">
            <text:p>Sí</text:p>
          </table:table-cell>
          <table:table-cell table:style-name="ce10" table:formula="of:=IF((AND(([.AA4]=1);([.AA5]=1);([.AA6]=1);([.AA7]=1);([.AA8]=1);([.AA9]=1);([.AA10]=1);([.AA11]=1)));&quot;Sí&quot;;&quot;No&quot;)" office:value-type="string" office:string-value="Sí" calcext:value-type="string">
            <text:p>Sí</text:p>
          </table:table-cell>
          <table:table-cell table:style-name="ce10" table:formula="of:=IF((AND(([.AB4]=1);([.AB5]=1);([.AB6]=1);([.AB7]=1);([.AB8]=1);([.AB9]=1);([.AB10]=1);([.AB11]=1)));&quot;Sí&quot;;&quot;No&quot;)" office:value-type="string" office:string-value="Sí" calcext:value-type="string">
            <text:p>Sí</text:p>
          </table:table-cell>
          <table:table-cell table:style-name="ce10" table:formula="of:=IF((AND(([.AC4]=1);([.AC5]=1);([.AC6]=1);([.AC7]=1);([.AC8]=1);([.AC9]=1);([.AC10]=1);([.AC11]=1)));&quot;Sí&quot;;&quot;No&quot;)" office:value-type="string" office:string-value="Sí" calcext:value-type="string">
            <text:p>Sí</text:p>
          </table:table-cell>
          <table:table-cell table:style-name="ce10" table:formula="of:=IF((AND(([.AD4]=1);([.AD5]=1);([.AD6]=1);([.AD7]=1);([.AD8]=1);([.AD9]=1);([.AD10]=1);([.AD11]=1)));&quot;Sí&quot;;&quot;No&quot;)" office:value-type="string" office:string-value="Sí" calcext:value-type="string">
            <text:p>Sí</text:p>
          </table:table-cell>
          <table:table-cell table:style-name="ce10" table:formula="of:=IF((AND(([.AE4]=1);([.AE5]=1);([.AE6]=1);([.AE7]=1);([.AE8]=1);([.AE9]=1);([.AE10]=1);([.AE11]=1)));&quot;Sí&quot;;&quot;No&quot;)" office:value-type="string" office:string-value="Sí" calcext:value-type="string">
            <text:p>Sí</text:p>
          </table:table-cell>
          <table:table-cell table:style-name="ce10" table:formula="of:=IF((AND(([.AF4]=1);([.AF5]=1);([.AF6]=1);([.AF7]=1);([.AF8]=1);([.AF9]=1);([.AF10]=1);([.AF11]=1)));&quot;Sí&quot;;&quot;No&quot;)" office:value-type="string" office:string-value="Sí" calcext:value-type="string">
            <text:p>Sí</text:p>
          </table:table-cell>
          <table:table-cell table:style-name="ce10" table:formula="of:=IF((AND(([.AG4]=1);([.AG5]=1);([.AG6]=1);([.AG7]=1);([.AG8]=1);([.AG9]=1);([.AG10]=1);([.AG11]=1)));&quot;Sí&quot;;&quot;No&quot;)" office:value-type="string" office:string-value="Sí" calcext:value-type="string">
            <text:p>Sí</text:p>
          </table:table-cell>
          <table:table-cell table:style-name="ce10" table:formula="of:=IF((AND(([.AH4]=1);([.AH5]=1);([.AH6]=1);([.AH7]=1);([.AH8]=1);([.AH9]=1);([.AH10]=1);([.AH11]=1)));&quot;Sí&quot;;&quot;No&quot;)" office:value-type="string" office:string-value="Sí" calcext:value-type="string">
            <text:p>Sí</text:p>
          </table:table-cell>
          <table:table-cell table:style-name="ce10" table:formula="of:=IF((AND(([.AI4]=1);([.AI5]=1);([.AI6]=1);([.AI7]=1);([.AI8]=1);([.AI9]=1);([.AI10]=1);([.AI11]=1)));&quot;Sí&quot;;&quot;No&quot;)" office:value-type="string" office:string-value="Sí" calcext:value-type="string">
            <text:p>Sí</text:p>
          </table:table-cell>
          <table:table-cell table:style-name="ce10" table:formula="of:=IF((AND(([.AJ4]=1);([.AJ5]=1);([.AJ6]=1);([.AJ7]=1);([.AJ8]=1);([.AJ9]=1);([.AJ10]=1);([.AJ11]=1)));&quot;Sí&quot;;&quot;No&quot;)" office:value-type="string" office:string-value="Sí" calcext:value-type="string">
            <text:p>Sí</text:p>
          </table:table-cell>
          <table:table-cell table:style-name="ce10" table:formula="of:=IF((AND(([.AK4]=1);([.AK5]=1);([.AK6]=1);([.AK7]=1);([.AK8]=1);([.AK9]=1);([.AK10]=1);([.AK11]=1)));&quot;Sí&quot;;&quot;No&quot;)" office:value-type="string" office:string-value="Sí" calcext:value-type="string">
            <text:p>Sí</text:p>
          </table:table-cell>
          <table:table-cell table:style-name="ce10" table:formula="of:=IF((AND(([.AL4]=1);([.AL5]=1);([.AL6]=1);([.AL7]=1);([.AL8]=1);([.AL9]=1);([.AL10]=1);([.AL11]=1)));&quot;Sí&quot;;&quot;No&quot;)" office:value-type="string" office:string-value="Sí" calcext:value-type="string">
            <text:p>Sí</text:p>
          </table:table-cell>
          <table:table-cell table:style-name="ce10" table:formula="of:=IF((AND(([.AM4]=1);([.AM5]=1);([.AM6]=1);([.AM7]=1);([.AM8]=1);([.AM9]=1);([.AM10]=1);([.AM11]=1)));&quot;Sí&quot;;&quot;No&quot;)" office:value-type="string" office:string-value="Sí" calcext:value-type="string">
            <text:p>Sí</text:p>
          </table:table-cell>
          <table:table-cell table:style-name="ce10" table:formula="of:=IF((AND(([.AN4]=1);([.AN5]=1);([.AN6]=1);([.AN7]=1);([.AN8]=1);([.AN9]=1);([.AN10]=1);([.AN11]=1)));&quot;Sí&quot;;&quot;No&quot;)" office:value-type="string" office:string-value="Sí" calcext:value-type="string">
            <text:p>Sí</text:p>
          </table:table-cell>
          <table:table-cell table:style-name="ce10" table:formula="of:=IF((AND(([.AO4]=1);([.AO5]=1);([.AO6]=1);([.AO7]=1);([.AO8]=1);([.AO9]=1);([.AO10]=1);([.AO11]=1)));&quot;Sí&quot;;&quot;No&quot;)" office:value-type="string" office:string-value="No" calcext:value-type="string">
            <text:p>No</text:p>
          </table:table-cell>
          <table:table-cell table:style-name="ce10" table:formula="of:=IF((AND(([.AP4]=1);([.AP5]=1);([.AP6]=1);([.AP7]=1);([.AP8]=1);([.AP9]=1);([.AP10]=1);([.AP11]=1)));&quot;Sí&quot;;&quot;No&quot;)" office:value-type="string" office:string-value="No" calcext:value-type="string">
            <text:p>No</text:p>
          </table:table-cell>
          <table:table-cell table:style-name="ce10" table:formula="of:=IF((AND(([.AQ4]=1);([.AQ5]=1);([.AQ6]=1);([.AQ7]=1);([.AQ8]=1);([.AQ9]=1);([.AQ10]=1);([.AQ11]=1)));&quot;Sí&quot;;&quot;No&quot;)" office:value-type="string" office:string-value="No" calcext:value-type="string">
            <text:p>No</text:p>
          </table:table-cell>
          <table:table-cell table:style-name="ce10" table:formula="of:=IF((AND(([.AR4]=1);([.AR5]=1);([.AR6]=1);([.AR7]=1);([.AR8]=1);([.AR9]=1);([.AR10]=1);([.AR11]=1)));&quot;Sí&quot;;&quot;No&quot;)" office:value-type="string" office:string-value="No" calcext:value-type="string">
            <text:p>No</text:p>
          </table:table-cell>
          <table:table-cell table:style-name="ce10" table:formula="of:=IF((AND(([.AS4]=1);([.AS5]=1);([.AS6]=1);([.AS7]=1);([.AS8]=1);([.AS9]=1);([.AS10]=1);([.AS11]=1)));&quot;Sí&quot;;&quot;No&quot;)" office:value-type="string" office:string-value="No" calcext:value-type="string">
            <text:p>No</text:p>
          </table:table-cell>
          <table:table-cell table:style-name="ce10" table:formula="of:=IF((AND(([.AT4]=1);([.AT5]=1);([.AT6]=1);([.AT7]=1);([.AT8]=1);([.AT9]=1);([.AT10]=1);([.AT11]=1)));&quot;Sí&quot;;&quot;No&quot;)" office:value-type="string" office:string-value="Sí" calcext:value-type="string">
            <text:p>Sí</text:p>
          </table:table-cell>
          <table:table-cell table:number-columns-repeated="190"/>
        </table:table-row>
        <table:table-row table:style-name="ro3">
          <table:table-cell/>
          <table:table-cell table:style-name="ce10" office:value-type="string" calcext:value-type="string">
            <text:p>¿Pasa la evaluación?</text:p>
          </table:table-cell>
          <table:table-cell table:style-name="ce10" table:formula="of:=IF(AND(([.C45]=&quot;Sí&quot;);([.C44]&gt;=75));&quot;Sí&quot;;&quot;No&quot;)" office:value-type="string" office:string-value="Sí" calcext:value-type="string">
            <text:p>Sí</text:p>
          </table:table-cell>
          <table:table-cell table:style-name="ce10" table:formula="of:=IF(AND(([.D45]=&quot;Sí&quot;);([.D44]&gt;=75));&quot;Sí&quot;;&quot;No&quot;)" office:value-type="string" office:string-value="Sí" calcext:value-type="string">
            <text:p>Sí</text:p>
          </table:table-cell>
          <table:table-cell table:style-name="ce10" table:formula="of:=IF(AND(([.E45]=&quot;Sí&quot;);([.E44]&gt;=75));&quot;Sí&quot;;&quot;No&quot;)" office:value-type="string" office:string-value="Sí" calcext:value-type="string">
            <text:p>Sí</text:p>
          </table:table-cell>
          <table:table-cell table:style-name="ce10" table:formula="of:=IF(AND(([.F45]=&quot;Sí&quot;);([.F44]&gt;=75));&quot;Sí&quot;;&quot;No&quot;)" office:value-type="string" office:string-value="Sí" calcext:value-type="string">
            <text:p>Sí</text:p>
          </table:table-cell>
          <table:table-cell table:style-name="ce10" table:formula="of:=IF(AND(([.G45]=&quot;Sí&quot;);([.G44]&gt;=75));&quot;Sí&quot;;&quot;No&quot;)" office:value-type="string" office:string-value="Sí" calcext:value-type="string">
            <text:p>Sí</text:p>
          </table:table-cell>
          <table:table-cell table:style-name="ce10" table:formula="of:=IF(AND(([.H45]=&quot;Sí&quot;);([.H44]&gt;=75));&quot;Sí&quot;;&quot;No&quot;)" office:value-type="string" office:string-value="Sí" calcext:value-type="string">
            <text:p>Sí</text:p>
          </table:table-cell>
          <table:table-cell table:style-name="ce10" table:formula="of:=IF(AND(([.I45]=&quot;Sí&quot;);([.I44]&gt;=75));&quot;Sí&quot;;&quot;No&quot;)" office:value-type="string" office:string-value="Sí" calcext:value-type="string">
            <text:p>Sí</text:p>
          </table:table-cell>
          <table:table-cell table:style-name="ce10" table:formula="of:=IF(AND(([.J45]=&quot;Sí&quot;);([.J44]&gt;=75));&quot;Sí&quot;;&quot;No&quot;)" office:value-type="string" office:string-value="Sí" calcext:value-type="string">
            <text:p>Sí</text:p>
          </table:table-cell>
          <table:table-cell table:style-name="ce10" table:formula="of:=IF(AND(([.K45]=&quot;Sí&quot;);([.K44]&gt;=75));&quot;Sí&quot;;&quot;No&quot;)" office:value-type="string" office:string-value="Sí" calcext:value-type="string">
            <text:p>Sí</text:p>
          </table:table-cell>
          <table:table-cell table:style-name="ce10" table:formula="of:=IF(AND(([.L45]=&quot;Sí&quot;);([.L44]&gt;=75));&quot;Sí&quot;;&quot;No&quot;)" office:value-type="string" office:string-value="Sí" calcext:value-type="string">
            <text:p>Sí</text:p>
          </table:table-cell>
          <table:table-cell table:style-name="ce10" table:formula="of:=IF(AND(([.M45]=&quot;Sí&quot;);([.M44]&gt;=75));&quot;Sí&quot;;&quot;No&quot;)" office:value-type="string" office:string-value="Sí" calcext:value-type="string">
            <text:p>Sí</text:p>
          </table:table-cell>
          <table:table-cell table:style-name="ce10" table:formula="of:=IF(AND(([.N45]=&quot;Sí&quot;);([.N44]&gt;=75));&quot;Sí&quot;;&quot;No&quot;)" office:value-type="string" office:string-value="Sí" calcext:value-type="string">
            <text:p>Sí</text:p>
          </table:table-cell>
          <table:table-cell table:style-name="ce10" table:formula="of:=IF(AND(([.O45]=&quot;Sí&quot;);([.O44]&gt;=75));&quot;Sí&quot;;&quot;No&quot;)" office:value-type="string" office:string-value="Sí" calcext:value-type="string">
            <text:p>Sí</text:p>
          </table:table-cell>
          <table:table-cell table:style-name="ce10" table:formula="of:=IF(AND(([.P45]=&quot;Sí&quot;);([.P44]&gt;=75));&quot;Sí&quot;;&quot;No&quot;)" office:value-type="string" office:string-value="Sí" calcext:value-type="string">
            <text:p>Sí</text:p>
          </table:table-cell>
          <table:table-cell table:style-name="ce10" table:formula="of:=IF(AND(([.Q45]=&quot;Sí&quot;);([.Q44]&gt;=75));&quot;Sí&quot;;&quot;No&quot;)" office:value-type="string" office:string-value="Sí" calcext:value-type="string">
            <text:p>Sí</text:p>
          </table:table-cell>
          <table:table-cell table:style-name="ce10" table:formula="of:=IF(AND(([.R45]=&quot;Sí&quot;);([.R44]&gt;=75));&quot;Sí&quot;;&quot;No&quot;)" office:value-type="string" office:string-value="Sí" calcext:value-type="string">
            <text:p>Sí</text:p>
          </table:table-cell>
          <table:table-cell table:style-name="ce10" table:formula="of:=IF(AND(([.S45]=&quot;Sí&quot;);([.S44]&gt;=75));&quot;Sí&quot;;&quot;No&quot;)" office:value-type="string" office:string-value="Sí" calcext:value-type="string">
            <text:p>Sí</text:p>
          </table:table-cell>
          <table:table-cell table:style-name="ce10" table:formula="of:=IF(AND(([.T45]=&quot;Sí&quot;);([.T44]&gt;=75));&quot;Sí&quot;;&quot;No&quot;)" office:value-type="string" office:string-value="Sí" calcext:value-type="string">
            <text:p>Sí</text:p>
          </table:table-cell>
          <table:table-cell table:style-name="ce10" table:formula="of:=IF(AND(([.U45]=&quot;Sí&quot;);([.U44]&gt;=75));&quot;Sí&quot;;&quot;No&quot;)" office:value-type="string" office:string-value="Sí" calcext:value-type="string">
            <text:p>Sí</text:p>
          </table:table-cell>
          <table:table-cell table:style-name="ce10" table:formula="of:=IF(AND(([.V45]=&quot;Sí&quot;);([.V44]&gt;=75));&quot;Sí&quot;;&quot;No&quot;)" office:value-type="string" office:string-value="Sí" calcext:value-type="string">
            <text:p>Sí</text:p>
          </table:table-cell>
          <table:table-cell table:style-name="ce10" table:formula="of:=IF(AND(([.W45]=&quot;Sí&quot;);([.W44]&gt;=75));&quot;Sí&quot;;&quot;No&quot;)" office:value-type="string" office:string-value="Sí" calcext:value-type="string">
            <text:p>Sí</text:p>
          </table:table-cell>
          <table:table-cell table:style-name="ce10" table:formula="of:=IF(AND(([.X45]=&quot;Sí&quot;);([.X44]&gt;=75));&quot;Sí&quot;;&quot;No&quot;)" office:value-type="string" office:string-value="Sí" calcext:value-type="string">
            <text:p>Sí</text:p>
          </table:table-cell>
          <table:table-cell table:style-name="ce10" table:formula="of:=IF(AND(([.Y45]=&quot;Sí&quot;);([.Y44]&gt;=75));&quot;Sí&quot;;&quot;No&quot;)" office:value-type="string" office:string-value="Sí" calcext:value-type="string">
            <text:p>Sí</text:p>
          </table:table-cell>
          <table:table-cell table:style-name="ce10" table:formula="of:=IF(AND(([.Z45]=&quot;Sí&quot;);([.Z44]&gt;=75));&quot;Sí&quot;;&quot;No&quot;)" office:value-type="string" office:string-value="Sí" calcext:value-type="string">
            <text:p>Sí</text:p>
          </table:table-cell>
          <table:table-cell table:style-name="ce10" table:formula="of:=IF(AND(([.AA45]=&quot;Sí&quot;);([.AA44]&gt;=75));&quot;Sí&quot;;&quot;No&quot;)" office:value-type="string" office:string-value="Sí" calcext:value-type="string">
            <text:p>Sí</text:p>
          </table:table-cell>
          <table:table-cell table:style-name="ce10" table:formula="of:=IF(AND(([.AB45]=&quot;Sí&quot;);([.AB44]&gt;=75));&quot;Sí&quot;;&quot;No&quot;)" office:value-type="string" office:string-value="Sí" calcext:value-type="string">
            <text:p>Sí</text:p>
          </table:table-cell>
          <table:table-cell table:style-name="ce10" table:formula="of:=IF(AND(([.AC45]=&quot;Sí&quot;);([.AC44]&gt;=75));&quot;Sí&quot;;&quot;No&quot;)" office:value-type="string" office:string-value="Sí" calcext:value-type="string">
            <text:p>Sí</text:p>
          </table:table-cell>
          <table:table-cell table:style-name="ce10" table:formula="of:=IF(AND(([.AD45]=&quot;Sí&quot;);([.AD44]&gt;=75));&quot;Sí&quot;;&quot;No&quot;)" office:value-type="string" office:string-value="Sí" calcext:value-type="string">
            <text:p>Sí</text:p>
          </table:table-cell>
          <table:table-cell table:style-name="ce10" table:formula="of:=IF(AND(([.AE45]=&quot;Sí&quot;);([.AE44]&gt;=75));&quot;Sí&quot;;&quot;No&quot;)" office:value-type="string" office:string-value="Sí" calcext:value-type="string">
            <text:p>Sí</text:p>
          </table:table-cell>
          <table:table-cell table:style-name="ce10" table:formula="of:=IF(AND(([.AF45]=&quot;Sí&quot;);([.AF44]&gt;=75));&quot;Sí&quot;;&quot;No&quot;)" office:value-type="string" office:string-value="Sí" calcext:value-type="string">
            <text:p>Sí</text:p>
          </table:table-cell>
          <table:table-cell table:style-name="ce10" table:formula="of:=IF(AND(([.AG45]=&quot;Sí&quot;);([.AG44]&gt;=75));&quot;Sí&quot;;&quot;No&quot;)" office:value-type="string" office:string-value="Sí" calcext:value-type="string">
            <text:p>Sí</text:p>
          </table:table-cell>
          <table:table-cell table:style-name="ce10" table:formula="of:=IF(AND(([.AH45]=&quot;Sí&quot;);([.AH44]&gt;=75));&quot;Sí&quot;;&quot;No&quot;)" office:value-type="string" office:string-value="Sí" calcext:value-type="string">
            <text:p>Sí</text:p>
          </table:table-cell>
          <table:table-cell table:style-name="ce10" table:formula="of:=IF(AND(([.AI45]=&quot;Sí&quot;);([.AI44]&gt;=75));&quot;Sí&quot;;&quot;No&quot;)" office:value-type="string" office:string-value="Sí" calcext:value-type="string">
            <text:p>Sí</text:p>
          </table:table-cell>
          <table:table-cell table:style-name="ce10" table:formula="of:=IF(AND(([.AJ45]=&quot;Sí&quot;);([.AJ44]&gt;=75));&quot;Sí&quot;;&quot;No&quot;)" office:value-type="string" office:string-value="Sí" calcext:value-type="string">
            <text:p>Sí</text:p>
          </table:table-cell>
          <table:table-cell table:style-name="ce10" table:formula="of:=IF(AND(([.AK45]=&quot;Sí&quot;);([.AK44]&gt;=75));&quot;Sí&quot;;&quot;No&quot;)" office:value-type="string" office:string-value="Sí" calcext:value-type="string">
            <text:p>Sí</text:p>
          </table:table-cell>
          <table:table-cell table:style-name="ce10" table:formula="of:=IF(AND(([.AL45]=&quot;Sí&quot;);([.AL44]&gt;=75));&quot;Sí&quot;;&quot;No&quot;)" office:value-type="string" office:string-value="Sí" calcext:value-type="string">
            <text:p>Sí</text:p>
          </table:table-cell>
          <table:table-cell table:style-name="ce10" table:formula="of:=IF(AND(([.AM45]=&quot;Sí&quot;);([.AM44]&gt;=75));&quot;Sí&quot;;&quot;No&quot;)" office:value-type="string" office:string-value="Sí" calcext:value-type="string">
            <text:p>Sí</text:p>
          </table:table-cell>
          <table:table-cell table:style-name="ce10" table:formula="of:=IF(AND(([.AN45]=&quot;Sí&quot;);([.AN44]&gt;=75));&quot;Sí&quot;;&quot;No&quot;)" office:value-type="string" office:string-value="Sí" calcext:value-type="string">
            <text:p>Sí</text:p>
          </table:table-cell>
          <table:table-cell table:style-name="ce10" table:formula="of:=IF(AND(([.AO45]=&quot;Sí&quot;);([.AO44]&gt;=75));&quot;Sí&quot;;&quot;No&quot;)" office:value-type="string" office:string-value="No" calcext:value-type="string">
            <text:p>No</text:p>
          </table:table-cell>
          <table:table-cell table:style-name="ce10" table:formula="of:=IF(AND(([.AP45]=&quot;Sí&quot;);([.AP44]&gt;=75));&quot;Sí&quot;;&quot;No&quot;)" office:value-type="string" office:string-value="No" calcext:value-type="string">
            <text:p>No</text:p>
          </table:table-cell>
          <table:table-cell table:style-name="ce10" table:formula="of:=IF(AND(([.AQ45]=&quot;Sí&quot;);([.AQ44]&gt;=75));&quot;Sí&quot;;&quot;No&quot;)" office:value-type="string" office:string-value="No" calcext:value-type="string">
            <text:p>No</text:p>
          </table:table-cell>
          <table:table-cell table:style-name="ce10" table:formula="of:=IF(AND(([.AR45]=&quot;Sí&quot;);([.AR44]&gt;=75));&quot;Sí&quot;;&quot;No&quot;)" office:value-type="string" office:string-value="No" calcext:value-type="string">
            <text:p>No</text:p>
          </table:table-cell>
          <table:table-cell table:style-name="ce10" table:formula="of:=IF(AND(([.AS45]=&quot;Sí&quot;);([.AS44]&gt;=75));&quot;Sí&quot;;&quot;No&quot;)" office:value-type="string" office:string-value="No" calcext:value-type="string">
            <text:p>No</text:p>
          </table:table-cell>
          <table:table-cell table:style-name="ce10" table:formula="of:=IF(AND(([.AT45]=&quot;Sí&quot;);([.AT44]&gt;=75));&quot;Sí&quot;;&quot;No&quot;)" office:value-type="string" office:string-value="No" calcext:value-type="string">
            <text:p>No</text:p>
          </table:table-cell>
          <table:table-cell table:number-columns-repeated="190"/>
        </table:table-row>
        <table:table-row table:style-name="ro3">
          <table:table-cell/>
          <table:table-cell table:style-name="ce10" office:value-type="string" calcext:value-type="string">
            <text:p>Fecha de la última evaluación</text:p>
          </table:table-cell>
          <table:table-cell table:style-name="ce12" office:value-type="float" office:value="41339" calcext:value-type="float">
            <text:p>3/6/2013</text:p>
          </table:table-cell>
          <table:table-cell table:style-name="ce10" office:value-type="string" calcext:value-type="string">
            <text:p>19/10/2013</text:p>
          </table:table-cell>
          <table:table-cell table:style-name="ce12" office:value-type="float" office:value="41405" calcext:value-type="float">
            <text:p>5/11/2013</text:p>
          </table:table-cell>
          <table:table-cell table:style-name="ce12" office:value-type="float" office:value="41436" calcext:value-type="float">
            <text:p>6/11/2013</text:p>
          </table:table-cell>
          <table:table-cell table:number-columns-repeated="5" table:style-name="ce12" office:value-type="float" office:value="41466" calcext:value-type="float">
            <text:p>7/11/2013</text:p>
          </table:table-cell>
          <table:table-cell table:number-columns-repeated="2" table:style-name="ce12" office:value-type="float" office:value="41589" calcext:value-type="float">
            <text:p>11/11/2013</text:p>
          </table:table-cell>
          <table:table-cell table:style-name="ce10" office:value-type="string" calcext:value-type="string">
            <text:p>18/11/2013</text:p>
          </table:table-cell>
          <table:table-cell table:style-name="ce10" office:value-type="string" calcext:value-type="string">
            <text:p>21/11/2013</text:p>
          </table:table-cell>
          <table:table-cell table:number-columns-repeated="3" table:style-name="ce12" office:value-type="float" office:value="41589" calcext:value-type="float">
            <text:p>11/11/2013</text:p>
          </table:table-cell>
          <table:table-cell table:style-name="ce10" office:value-type="string" calcext:value-type="string">
            <text:p>18/11/2013</text:p>
          </table:table-cell>
          <table:table-cell table:style-name="ce12" office:value-type="float" office:value="41589" calcext:value-type="float">
            <text:p>11/11/2013</text:p>
          </table:table-cell>
          <table:table-cell table:number-columns-repeated="4" table:style-name="ce12" office:value-type="float" office:value="41619" calcext:value-type="float">
            <text:p>12/11/2013</text:p>
          </table:table-cell>
          <table:table-cell table:style-name="ce12" office:value-type="float" office:value="41406" calcext:value-type="float">
            <text:p>5/12/2013</text:p>
          </table:table-cell>
          <table:table-cell table:number-columns-repeated="3" table:style-name="ce12" office:value-type="float" office:value="41619" calcext:value-type="float">
            <text:p>12/11/2013</text:p>
          </table:table-cell>
          <table:table-cell table:style-name="ce10" office:value-type="string" calcext:value-type="string">
            <text:p>13/11/2013</text:p>
          </table:table-cell>
          <table:table-cell table:style-name="ce10" office:value-type="string" calcext:value-type="string">
            <text:p>13/11/13</text:p>
          </table:table-cell>
          <table:table-cell table:number-columns-repeated="2" table:style-name="ce10" office:value-type="string" calcext:value-type="string">
            <text:p>13/11/2013</text:p>
          </table:table-cell>
          <table:table-cell table:number-columns-repeated="3" table:style-name="ce10" office:value-type="string" calcext:value-type="string">
            <text:p>14/11/2013</text:p>
          </table:table-cell>
          <table:table-cell table:style-name="ce10" office:value-type="string" calcext:value-type="string">
            <text:p>18/11/2013</text:p>
          </table:table-cell>
          <table:table-cell table:number-columns-repeated="4" table:style-name="ce10" office:value-type="string" calcext:value-type="string">
            <text:p>20/11/2013</text:p>
          </table:table-cell>
          <table:table-cell table:style-name="ce12" office:value-type="float" office:value="41339" calcext:value-type="float">
            <text:p>3/6/2013</text:p>
          </table:table-cell>
          <table:table-cell table:number-columns-repeated="2" table:style-name="ce12" office:value-type="float" office:value="41589" calcext:value-type="float">
            <text:p>11/11/2013</text:p>
          </table:table-cell>
          <table:table-cell table:style-name="ce10" office:value-type="string" calcext:value-type="string">
            <text:p>18/11/2013</text:p>
          </table:table-cell>
          <table:table-cell table:style-name="ce10" office:value-type="string" calcext:value-type="string">
            <text:p>14/11/2013</text:p>
          </table:table-cell>
          <table:table-cell table:style-name="ce10" office:value-type="string" calcext:value-type="string">
            <text:p>21/11/2013</text:p>
          </table:table-cell>
          <table:table-cell table:number-columns-repeated="190"/>
        </table:table-row>
        <table:table-row table:style-name="ro6" table:number-rows-repeated="1048528">
          <table:table-cell table:number-columns-repeated="236"/>
        </table:table-row>
        <table:table-row table:style-name="ro6">
          <table:table-cell table:number-columns-repeated="236"/>
        </table:table-row>
      </table:table>
      <table:table table:name="UCRIndexE2013" table:style-name="ta2"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row table:style-name="ro7">
          <table:table-cell table:style-name="ce17" office:value-type="string" calcext:value-type="string">
            <text:p>NOMBRE</text:p>
          </table:table-cell>
          <table:table-cell table:style-name="ce20" office:value-type="string" calcext:value-type="string">
            <text:p>NOTA LATINDEX 70%</text:p>
          </table:table-cell>
          <table:table-cell table:style-name="ce24"/>
          <table:table-cell table:style-name="ce20" office:value-type="string" calcext:value-type="string">
            <text:p>Cumple Periodicidad 5%</text:p>
          </table:table-cell>
          <table:table-cell table:style-name="ce24"/>
          <table:table-cell table:style-name="ce20" office:value-type="string" calcext:value-type="string">
            <text:p>Tipo Periodicidad 5%</text:p>
          </table:table-cell>
          <table:table-cell table:style-name="ce20"/>
          <table:table-cell table:style-name="ce20" office:value-type="string" calcext:value-type="string">
            <text:p>Promedio de artículos por año 10%</text:p>
          </table:table-cell>
          <table:table-cell table:style-name="ce20"/>
          <table:table-cell table:style-name="ce20" office:value-type="string" calcext:value-type="string">
            <text:p>Cantidad y Calidad de Indices 10%</text:p>
          </table:table-cell>
          <table:table-cell table:style-name="ce20"/>
          <table:table-cell table:style-name="ce20" office:value-type="string" calcext:value-type="string">
            <text:p>NOTA</text:p>
          </table:table-cell>
        </table:table-row>
        <table:table-row table:style-name="ro7">
          <table:table-cell table:style-name="ce18" office:value-type="string" calcext:value-type="string">
            <text:p>Actualidades en Psicología</text:p>
          </table:table-cell>
          <table:table-cell table:style-name="ce21" table:formula="of:=[Electrónicas2013.C44]" office:value-type="float" office:value="100" calcext:value-type="float">
            <text:p>100</text:p>
          </table:table-cell>
          <table:table-cell table:style-name="ce21" table:formula="of:=(70/26)*([.B2]-74)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]*5)/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2]*1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((([.C2]+[.K2])+[.I2])+[.G2])+[.E2]" office:value-type="float" office:value="86" calcext:value-type="float">
            <text:p>86</text:p>
          </table:table-cell>
        </table:table-row>
        <table:table-row table:style-name="ro7">
          <table:table-cell table:style-name="ce18" office:value-type="string" calcext:value-type="string">
            <text:p>Actualidades Investigativas en Educación</text:p>
          </table:table-cell>
          <table:table-cell table:style-name="ce21" table:formula="of:=[Electrónicas2013.E44]" office:value-type="float" office:value="100" calcext:value-type="float">
            <text:p>100</text:p>
          </table:table-cell>
          <table:table-cell table:style-name="ce21" table:formula="of:=(70/26)*([.B3]-74)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3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3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3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((([.C3]+[.K3])+[.I3])+[.G3])+[.E3]" office:value-type="float" office:value="96" calcext:value-type="float">
            <text:p>96</text:p>
          </table:table-cell>
        </table:table-row>
        <table:table-row table:style-name="ro7">
          <table:table-cell table:style-name="ce18" office:value-type="string" calcext:value-type="string">
            <text:p>Agronomía Costarricense</text:p>
          </table:table-cell>
          <table:table-cell table:style-name="ce22" table:formula="of:=[Electrónicas2013.U44]" office:value-type="float" office:value="100" calcext:value-type="float">
            <text:p>100</text:p>
          </table:table-cell>
          <table:table-cell table:style-name="ce21" table:formula="of:=(70/26)*([.B4]-74)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4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4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4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((([.C4]+[.K4])+[.I4])+[.G4])+[.E4]" office:value-type="float" office:value="96" calcext:value-type="float">
            <text:p>96</text:p>
          </table:table-cell>
        </table:table-row>
        <table:table-row table:style-name="ro7">
          <table:table-cell table:style-name="ce19" office:value-type="string" calcext:value-type="string">
            <text:p>Agronomía Mesoamericana</text:p>
          </table:table-cell>
          <table:table-cell table:style-name="ce21" table:formula="of:=[Electrónicas2013.F44]" office:value-type="float" office:value="100" calcext:value-type="float">
            <text:p>100</text:p>
          </table:table-cell>
          <table:table-cell table:style-name="ce21" table:formula="of:=(70/26)*([.B5]-74)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5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5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5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((([.C5]+[.K5])+[.I5])+[.G5])+[.E5]" office:value-type="float" office:value="96" calcext:value-type="float">
            <text:p>96</text:p>
          </table:table-cell>
        </table:table-row>
        <table:table-row table:style-name="ro7">
          <table:table-cell table:style-name="ce19" office:value-type="string" calcext:value-type="string">
            <text:p>Anales de Gerontologí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[.D6]*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6]*5)/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6]*1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((([.C6]+[.K6])+[.I6])+[.G6])+[.E6]" office:value-type="float" office:value="0" calcext:value-type="float">
            <text:p>0</text:p>
          </table:table-cell>
        </table:table-row>
        <table:table-row table:style-name="ro7">
          <table:table-cell table:style-name="ce19" office:value-type="string" calcext:value-type="string">
            <text:p>Anuario de Estudios Centroamericanos</text:p>
          </table:table-cell>
          <table:table-cell table:style-name="ce21" table:formula="of:=[Electrónicas2013.G44]" office:value-type="float" office:value="86.1111111111111" calcext:value-type="float">
            <text:p>86,1111111111</text:p>
          </table:table-cell>
          <table:table-cell table:style-name="ce21" table:formula="of:=(70/26)*([.B7]-74)" office:value-type="float" office:value="32.6068376068376" calcext:value-type="float">
            <text:p>32,6068376068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7]*5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([.F7]*5)/2" office:value-type="float" office:value="2.5" calcext:value-type="float">
            <text:p>2,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7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7]+[.K7])+[.I7])+[.G7])+[.E7]" office:value-type="float" office:value="53.1068376068376" calcext:value-type="float">
            <text:p>53,1068376068</text:p>
          </table:table-cell>
        </table:table-row>
        <table:table-row table:style-name="ro7">
          <table:table-cell table:style-name="ce19" office:value-type="string" calcext:value-type="string">
            <text:p>Anuario del CIEP</text:p>
          </table:table-cell>
          <table:table-cell table:style-name="ce23" table:formula="of:=[Electrónicas2013.AM44]" office:value-type="float" office:value="88.8888888888889" calcext:value-type="float">
            <text:p>88,8888888889</text:p>
          </table:table-cell>
          <table:table-cell table:style-name="ce21" table:formula="of:=(70/26)*([.B8]-74)" office:value-type="float" office:value="40.0854700854701" calcext:value-type="float">
            <text:p>40,085470085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8]*5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([.F8]*5)/2" office:value-type="float" office:value="2.5" calcext:value-type="float">
            <text:p>2,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8]*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8]+[.K8])+[.I8])+[.G8])+[.E8]" office:value-type="float" office:value="50.5854700854701" calcext:value-type="float">
            <text:p>50,5854700855</text:p>
          </table:table-cell>
        </table:table-row>
        <table:table-row table:style-name="ro8">
          <table:table-cell table:style-name="ce19" office:value-type="string" calcext:value-type="string">
            <text:p>Avances de Investigación en Seguridad Alimentaria y Nutricional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[.D9]*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9]*5)/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9]*1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((([.C9]+[.K9])+[.I9])+[.G9])+[.E9]" office:value-type="float" office:value="0" calcext:value-type="float">
            <text:p>0</text:p>
          </table:table-cell>
        </table:table-row>
        <table:table-row table:style-name="ro7">
          <table:table-cell table:style-name="ce19" office:value-type="string" calcext:value-type="string">
            <text:p>Biología Tropical</text:p>
          </table:table-cell>
          <table:table-cell table:style-name="ce22" table:formula="of:=[Electrónicas2013.H44]" office:value-type="float" office:value="94.4444444444444" calcext:value-type="float">
            <text:p>94,4444444444</text:p>
          </table:table-cell>
          <table:table-cell table:style-name="ce21" table:formula="of:=(70/26)*([.B10]-74)" office:value-type="float" office:value="55.042735042735" calcext:value-type="float">
            <text:p>55,042735042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10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10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0]*10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((([.C10]+[.K10])+[.I10])+[.G10])+[.E10]" office:value-type="float" office:value="85.042735042735" calcext:value-type="float">
            <text:p>85,0427350427</text:p>
          </table:table-cell>
        </table:table-row>
        <table:table-row table:style-name="ro7">
          <table:table-cell table:style-name="ce19" office:value-type="string" calcext:value-type="string">
            <text:p>Cuadernos de Antropología</text:p>
          </table:table-cell>
          <table:table-cell table:style-name="ce21" table:formula="of:=[Electrónicas2013.V44]" office:value-type="float" office:value="88.8888888888889" calcext:value-type="float">
            <text:p>88,8888888889</text:p>
          </table:table-cell>
          <table:table-cell table:style-name="ce21" table:formula="of:=(70/26)*([.B11]-74)" office:value-type="float" office:value="40.0854700854701" calcext:value-type="float">
            <text:p>40,085470085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11]*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11]*5)/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1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11]+[.K11])+[.I11])+[.G11])+[.E11]" office:value-type="float" office:value="58.0854700854701" calcext:value-type="float">
            <text:p>58,0854700855</text:p>
          </table:table-cell>
        </table:table-row>
        <table:table-row table:style-name="ro7">
          <table:table-cell table:style-name="ce19" office:value-type="string" calcext:value-type="string">
            <text:p>Cuadernos de InterCAmbio</text:p>
          </table:table-cell>
          <table:table-cell table:style-name="ce22" table:formula="of:=[Electrónicas2013.X44]" office:value-type="float" office:value="88.8888888888889" calcext:value-type="float">
            <text:p>88,8888888889</text:p>
          </table:table-cell>
          <table:table-cell table:style-name="ce21" table:formula="of:=(70/26)*([.B12]-74)" office:value-type="float" office:value="40.0854700854701" calcext:value-type="float">
            <text:p>40,085470085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D12]*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12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2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12]+[.K12])+[.I12])+[.G12])+[.E12]" office:value-type="float" office:value="58.0854700854701" calcext:value-type="float">
            <text:p>58,0854700855</text:p>
          </table:table-cell>
        </table:table-row>
        <table:table-row table:style-name="ro9">
          <table:table-cell table:style-name="ce19" office:value-type="string" calcext:value-type="string">
            <text:p>Cuadernos de Investigación y Formación en Educación Matemática</text:p>
          </table:table-cell>
          <table:table-cell table:style-name="ce22" table:formula="of:=[Electrónicas2013.AG44]" office:value-type="float" office:value="86.1111111111111" calcext:value-type="float">
            <text:p>86,1111111111</text:p>
          </table:table-cell>
          <table:table-cell table:style-name="ce21" table:formula="of:=(70/26)*([.B13]-74)" office:value-type="float" office:value="32.6068376068376" calcext:value-type="float">
            <text:p>32,606837606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D13]*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13]*5)/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3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13]+[.K13])+[.I13])+[.G13])+[.E13]" office:value-type="float" office:value="45.6068376068376" calcext:value-type="float">
            <text:p>45,6068376068</text:p>
          </table:table-cell>
        </table:table-row>
        <table:table-row table:style-name="ro7">
          <table:table-cell table:style-name="ce19" office:value-type="string" calcext:value-type="string">
            <text:p>Diálogos</text:p>
          </table:table-cell>
          <table:table-cell table:style-name="ce21" table:formula="of:=[Electrónicas2013.I44]" office:value-type="float" office:value="97.2222222222222" calcext:value-type="float">
            <text:p>97,2222222222</text:p>
          </table:table-cell>
          <table:table-cell table:style-name="ce21" table:formula="of:=(70/26)*([.B14]-74)" office:value-type="float" office:value="62.5213675213676" calcext:value-type="float">
            <text:p>62,521367521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14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14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4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((([.C14]+[.K14])+[.I14])+[.G14])+[.E14]" office:value-type="float" office:value="88.5213675213675" calcext:value-type="float">
            <text:p>88,5213675214</text:p>
          </table:table-cell>
        </table:table-row>
        <table:table-row table:style-name="ro7">
          <table:table-cell table:style-name="ce19" office:value-type="string" calcext:value-type="string">
            <text:p>E-Ciencias de la Información</text:p>
          </table:table-cell>
          <table:table-cell table:style-name="ce21" table:formula="of:=[Electrónicas2013.K44]" office:value-type="float" office:value="94.4444444444444" calcext:value-type="float">
            <text:p>94,4444444444</text:p>
          </table:table-cell>
          <table:table-cell table:style-name="ce21" table:formula="of:=(70/26)*([.B15]-74)" office:value-type="float" office:value="55.042735042735" calcext:value-type="float">
            <text:p>55,042735042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15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15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5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15]+[.K15])+[.I15])+[.G15])+[.E15]" office:value-type="float" office:value="78.0427350427351" calcext:value-type="float">
            <text:p>78,0427350427</text:p>
          </table:table-cell>
        </table:table-row>
        <table:table-row table:style-name="ro7">
          <table:table-cell table:style-name="ce19" office:value-type="string" calcext:value-type="string">
            <text:p>Educación</text:p>
          </table:table-cell>
          <table:table-cell table:style-name="ce21" table:formula="of:=[Electrónicas2013.L44]" office:value-type="float" office:value="91.6666666666667" calcext:value-type="float">
            <text:p>91,6666666667</text:p>
          </table:table-cell>
          <table:table-cell table:style-name="ce21" table:formula="of:=(70/26)*([.B16]-74)" office:value-type="float" office:value="47.5641025641026" calcext:value-type="float">
            <text:p>47,564102564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16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16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6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((([.C16]+[.K16])+[.I16])+[.G16])+[.E16]" office:value-type="float" office:value="73.5641025641026" calcext:value-type="float">
            <text:p>73,5641025641</text:p>
          </table:table-cell>
        </table:table-row>
        <table:table-row table:style-name="ro7">
          <table:table-cell table:style-name="ce19" office:value-type="string" calcext:value-type="string">
            <text:p>Enfermería Actual en Costa Rica</text:p>
          </table:table-cell>
          <table:table-cell table:style-name="ce21" table:formula="of:=[Electrónicas2013.J44]" office:value-type="float" office:value="88.8888888888889" calcext:value-type="float">
            <text:p>88,8888888889</text:p>
          </table:table-cell>
          <table:table-cell table:style-name="ce21" table:formula="of:=(70/26)*([.B17]-74)" office:value-type="float" office:value="40.0854700854701" calcext:value-type="float">
            <text:p>40,085470085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17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17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17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((([.C17]+[.K17])+[.I17])+[.G17])+[.E17]" office:value-type="float" office:value="66.0854700854701" calcext:value-type="float">
            <text:p>66,0854700855</text:p>
          </table:table-cell>
        </table:table-row>
        <table:table-row table:style-name="ro7">
          <table:table-cell table:style-name="ce19" office:value-type="string" calcext:value-type="string">
            <text:p>Escen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[.D18]*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18]*5)/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18]*1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((([.C18]+[.K18])+[.I18])+[.G18])+[.E18]" office:value-type="float" office:value="0" calcext:value-type="float">
            <text:p>0</text:p>
          </table:table-cell>
        </table:table-row>
        <table:table-row table:style-name="ro7">
          <table:table-cell table:style-name="ce19" office:value-type="string" calcext:value-type="string">
            <text:p>Estudios de Lingüística Chibch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[.D19]*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19]*5)/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19]*1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((([.C19]+[.K19])+[.I19])+[.G19])+[.E19]" office:value-type="float" office:value="0" calcext:value-type="float">
            <text:p>0</text:p>
          </table:table-cell>
        </table:table-row>
        <table:table-row table:style-name="ro7">
          <table:table-cell table:style-name="ce19" office:value-type="string" calcext:value-type="string">
            <text:p>Gestión de la Educación</text:p>
          </table:table-cell>
          <table:table-cell table:style-name="ce22" table:formula="of:=[Electrónicas2013.W44]" office:value-type="float" office:value="100" calcext:value-type="float">
            <text:p>100</text:p>
          </table:table-cell>
          <table:table-cell table:style-name="ce21" table:formula="of:=(70/26)*([.B20]-74)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0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0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0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0]+[.K20])+[.I20])+[.G20])+[.E20]" office:value-type="float" office:value="93" calcext:value-type="float">
            <text:p>93</text:p>
          </table:table-cell>
        </table:table-row>
        <table:table-row table:style-name="ro7">
          <table:table-cell table:style-name="ce19" office:value-type="string" calcext:value-type="string">
            <text:p>Herencia</text:p>
          </table:table-cell>
          <table:table-cell table:style-name="ce22" table:formula="of:=[Electrónicas2013.AO44]" office:value-type="float" office:value="52.7777777777778" calcext:value-type="float">
            <text:p>52,77777777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1]*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1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1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1]+[.K21])+[.I21])+[.G21])+[.E21]" office:value-type="float" office:value="18" calcext:value-type="float">
            <text:p>18</text:p>
          </table:table-cell>
        </table:table-row>
        <table:table-row table:style-name="ro7">
          <table:table-cell table:style-name="ce19" office:value-type="string" calcext:value-type="string">
            <text:p>humanidades</text:p>
          </table:table-cell>
          <table:table-cell table:style-name="ce21" table:formula="of:=[Electrónicas2013.AN44]" office:value-type="float" office:value="83.3333333333333" calcext:value-type="float">
            <text:p>83,3333333333</text:p>
          </table:table-cell>
          <table:table-cell table:style-name="ce21" table:formula="of:=(70/26)*([.B22]-74)" office:value-type="float" office:value="25.1282051282051" calcext:value-type="float">
            <text:p>25,128205128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2]*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22]*5)/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2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2]+[.K22])+[.I22])+[.G22])+[.E22]" office:value-type="float" office:value="43.1282051282051" calcext:value-type="float">
            <text:p>43,1282051282</text:p>
          </table:table-cell>
        </table:table-row>
        <table:table-row table:style-name="ro7">
          <table:table-cell table:style-name="ce19" office:value-type="string" calcext:value-type="string">
            <text:p>Infraestructura Vial</text:p>
          </table:table-cell>
          <table:table-cell table:style-name="ce22" table:formula="of:=[Electrónicas2013.AA44]" office:value-type="float" office:value="83.3333333333333" calcext:value-type="float">
            <text:p>83,3333333333</text:p>
          </table:table-cell>
          <table:table-cell table:style-name="ce21" table:formula="of:=(70/26)*([.B23]-74)" office:value-type="float" office:value="25.1282051282051" calcext:value-type="float">
            <text:p>25,128205128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3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3]*5)/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23]*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3]+[.K23])+[.I23])+[.G23])+[.E23]" office:value-type="float" office:value="38.1282051282051" calcext:value-type="float">
            <text:p>38,1282051282</text:p>
          </table:table-cell>
        </table:table-row>
        <table:table-row table:style-name="ro7">
          <table:table-cell table:style-name="ce19" office:value-type="string" calcext:value-type="string">
            <text:p>Ingeniería</text:p>
          </table:table-cell>
          <table:table-cell table:style-name="ce21" table:formula="of:=[Electrónicas2013.S44]" office:value-type="float" office:value="91.6666666666667" calcext:value-type="float">
            <text:p>91,6666666667</text:p>
          </table:table-cell>
          <table:table-cell table:style-name="ce21" table:formula="of:=(70/26)*([.B24]-74)" office:value-type="float" office:value="47.5641025641026" calcext:value-type="float">
            <text:p>47,564102564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4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4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4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4]+[.K24])+[.I24])+[.G24])+[.E24]" office:value-type="float" office:value="70.5641025641026" calcext:value-type="float">
            <text:p>70,5641025641</text:p>
          </table:table-cell>
        </table:table-row>
        <table:table-row table:style-name="ro7">
          <table:table-cell table:style-name="ce19" office:value-type="string" calcext:value-type="string">
            <text:p>Intersedes</text:p>
          </table:table-cell>
          <table:table-cell table:style-name="ce22" table:formula="of:=[Electrónicas2013.Y44]" office:value-type="float" office:value="88.8888888888889" calcext:value-type="float">
            <text:p>88,8888888889</text:p>
          </table:table-cell>
          <table:table-cell table:style-name="ce21" table:formula="of:=(70/26)*([.B25]-74)" office:value-type="float" office:value="40.0854700854701" calcext:value-type="float">
            <text:p>40,085470085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5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5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5]*10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((([.C25]+[.K25])+[.I25])+[.G25])+[.E25]" office:value-type="float" office:value="66.0854700854701" calcext:value-type="float">
            <text:p>66,0854700855</text:p>
          </table:table-cell>
        </table:table-row>
        <table:table-row table:style-name="ro7">
          <table:table-cell table:style-name="ce19" office:value-type="string" calcext:value-type="string">
            <text:p>IUSDoctrina</text:p>
          </table:table-cell>
          <table:table-cell table:style-name="ce22" table:formula="of:=[Electrónicas2013.AT44]" office:value-type="float" office:value="55.5555555555556" calcext:value-type="float">
            <text:p>55,55555555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6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6]*5)/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26]*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6]+[.K26])+[.I26])+[.G26])+[.E26]" office:value-type="float" office:value="13" calcext:value-type="float">
            <text:p>13</text:p>
          </table:table-cell>
        </table:table-row>
        <table:table-row table:style-name="ro7">
          <table:table-cell table:style-name="ce19" office:value-type="string" calcext:value-type="string">
            <text:p>Káñina</text:p>
          </table:table-cell>
          <table:table-cell table:style-name="ce22" table:formula="of:=[Electrónicas2013.AF44]" office:value-type="float" office:value="91.6666666666667" calcext:value-type="float">
            <text:p>91,6666666667</text:p>
          </table:table-cell>
          <table:table-cell table:style-name="ce21" table:formula="of:=(70/26)*([.B27]-74)" office:value-type="float" office:value="47.5641025641026" calcext:value-type="float">
            <text:p>47,564102564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7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7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7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7]+[.K27])+[.I27])+[.G27])+[.E27]" office:value-type="float" office:value="70.5641025641026" calcext:value-type="float">
            <text:p>70,5641025641</text:p>
          </table:table-cell>
        </table:table-row>
        <table:table-row table:style-name="ro7">
          <table:table-cell table:style-name="ce19" office:value-type="string" calcext:value-type="string">
            <text:p>Lankesteriana</text:p>
          </table:table-cell>
          <table:table-cell table:style-name="ce22" table:formula="of:=[Electrónicas2013.AR44]" office:value-type="float" office:value="83.3333333333333" calcext:value-type="float">
            <text:p>83,3333333333</text:p>
          </table:table-cell>
          <table:table-cell table:style-name="ce21" table:formula="of:=(70/26)*([.B28]-74)" office:value-type="float" office:value="25.1282051282051" calcext:value-type="float">
            <text:p>25,128205128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8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8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8]*10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((([.C28]+[.K28])+[.I28])+[.G28])+[.E28]" office:value-type="float" office:value="55.1282051282051" calcext:value-type="float">
            <text:p>55,1282051282</text:p>
          </table:table-cell>
        </table:table-row>
        <table:table-row table:style-name="ro7">
          <table:table-cell table:style-name="ce19" office:value-type="string" calcext:value-type="string">
            <text:p>Lenguas Modernas</text:p>
          </table:table-cell>
          <table:table-cell table:style-name="ce22" table:formula="of:=[Electrónicas2013.AS44]" office:value-type="float" office:value="77.7777777777778" calcext:value-type="float">
            <text:p>77,7777777778</text:p>
          </table:table-cell>
          <table:table-cell table:style-name="ce21" table:formula="of:=(70/26)*([.B29]-74)" office:value-type="float" office:value="10.1709401709402" calcext:value-type="float">
            <text:p>10,1709401709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29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29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29]*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29]+[.K29])+[.I29])+[.G29])+[.E29]" office:value-type="float" office:value="33.1709401709402" calcext:value-type="float">
            <text:p>33,1709401709</text:p>
          </table:table-cell>
        </table:table-row>
        <table:table-row table:style-name="ro7">
          <table:table-cell table:style-name="ce19" office:value-type="string" calcext:value-type="string">
            <text:p>Métodos y Materiales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[.D30]*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[.F30]*5)/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30]*1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((([.C30]+[.K30])+[.I30])+[.G30])+[.E30]" office:value-type="float" office:value="0" calcext:value-type="float">
            <text:p>0</text:p>
          </table:table-cell>
        </table:table-row>
        <table:table-row table:style-name="ro7">
          <table:table-cell table:style-name="ce19" office:value-type="string" calcext:value-type="string">
            <text:p>Pensamiento Actual</text:p>
          </table:table-cell>
          <table:table-cell table:style-name="ce22" table:formula="of:=[Electrónicas2013.AK44]" office:value-type="float" office:value="91.6666666666667" calcext:value-type="float">
            <text:p>91,6666666667</text:p>
          </table:table-cell>
          <table:table-cell table:style-name="ce21" table:formula="of:=(70/26)*([.B31]-74)" office:value-type="float" office:value="47.5641025641026" calcext:value-type="float">
            <text:p>47,564102564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D31]*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31]*5)/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31]*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31]+[.K31])+[.I31])+[.G31])+[.E31]" office:value-type="float" office:value="55.5641025641026" calcext:value-type="float">
            <text:p>55,5641025641</text:p>
          </table:table-cell>
        </table:table-row>
        <table:table-row table:style-name="ro7">
          <table:table-cell table:style-name="ce19" office:value-type="string" calcext:value-type="string">
            <text:p>Pensar en Movimiento</text:p>
          </table:table-cell>
          <table:table-cell table:style-name="ce21" table:formula="of:=[Electrónicas2013.D44]" office:value-type="float" office:value="100" calcext:value-type="float">
            <text:p>100</text:p>
          </table:table-cell>
          <table:table-cell table:style-name="ce21" table:formula="of:=(70/26)*([.B32]-74)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32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32]*5)/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32]*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((([.C32]+[.K32])+[.I32])+[.G32])+[.E32]" office:value-type="float" office:value="83" calcext:value-type="float">
            <text:p>83</text:p>
          </table:table-cell>
        </table:table-row>
        <table:table-row table:style-name="ro7">
          <table:table-cell table:style-name="ce19" office:value-type="string" calcext:value-type="string">
            <text:p>Pharmaceutical Care: La Farmacoterapia</text:p>
          </table:table-cell>
          <table:table-cell table:style-name="ce22" table:formula="of:=[Electrónicas2013.AC44]" office:value-type="float" office:value="88.8888888888889" calcext:value-type="float">
            <text:p>88,8888888889</text:p>
          </table:table-cell>
          <table:table-cell table:style-name="ce21" table:formula="of:=(70/26)*([.B33]-74)" office:value-type="float" office:value="40.0854700854701" calcext:value-type="float">
            <text:p>40,085470085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D33]*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([.F33]*5)/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H33]*10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((([.C33]+[.K33])+[.I33])+[.G33])+[.E33]" office:value-type="float" office:value="60.0854700854701" calcext:value-type="float">
            <text:p>60,0854700855</text:p>
          </table:table-cell>
        </table:table-row>
        <table:table-row table:style-name="ro7">
          <table:table-cell table:style-name="ce18" office:value-type="string" calcext:value-type="string">
            <text:p>Población y Salud en Mesoamérica</text:p>
          </table:table-cell>
          <table:table-cell table:style-name="ce24" table:formula="of:=[Electrónicas2013.M44]" office:value-type="float" office:value="88.8888888888889" calcext:value-type="float">
            <text:p>88,8888888889</text:p>
          </table:table-cell>
          <table:table-cell table:style-name="ce24" table:formula="of:=(70/26)*([.B34]-74)" office:value-type="float" office:value="40.0854700854701" calcext:value-type="float">
            <text:p>40,085470085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34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34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34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34]+[.K34])+[.I34])+[.G34])+[.E34]" office:value-type="float" office:value="66.0854700854701" calcext:value-type="float">
            <text:p>66,0854700855</text:p>
          </table:table-cell>
        </table:table-row>
        <table:table-row table:style-name="ro7">
          <table:table-cell table:style-name="ce18" office:value-type="string" calcext:value-type="string">
            <text:p>Reflexiones</text:p>
          </table:table-cell>
          <table:table-cell table:style-name="ce25" table:formula="of:=[Electrónicas2013.AB44]" office:value-type="float" office:value="94.4444444444444" calcext:value-type="float">
            <text:p>94,4444444444</text:p>
          </table:table-cell>
          <table:table-cell table:style-name="ce24" table:formula="of:=(70/26)*([.B35]-74)" office:value-type="float" office:value="55.042735042735" calcext:value-type="float">
            <text:p>55,0427350427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35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35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35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35]+[.K35])+[.I35])+[.G35])+[.E35]" office:value-type="float" office:value="81.042735042735" calcext:value-type="float">
            <text:p>81,0427350427</text:p>
          </table:table-cell>
        </table:table-row>
        <table:table-row table:style-name="ro7">
          <table:table-cell table:style-name="ce18" office:value-type="string" calcext:value-type="string">
            <text:p>Revista Ciencia y Tecnología</text:p>
          </table:table-cell>
          <table:table-cell table:style-name="ce25" table:formula="of:=[Electrónicas2013.AE44]" office:value-type="float" office:value="91.6666666666667" calcext:value-type="float">
            <text:p>91,6666666667</text:p>
          </table:table-cell>
          <table:table-cell table:style-name="ce24" table:formula="of:=(70/26)*([.B36]-74)" office:value-type="float" office:value="47.5641025641026" calcext:value-type="float">
            <text:p>47,5641025641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36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36]*5)/2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[.H36]*1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36]+[.K36])+[.I36])+[.G36])+[.E36]" office:value-type="float" office:value="60.5641025641026" calcext:value-type="float">
            <text:p>60,5641025641</text:p>
          </table:table-cell>
        </table:table-row>
        <table:table-row table:style-name="ro7">
          <table:table-cell table:style-name="ce18" office:value-type="string" calcext:value-type="string">
            <text:p>Revista Clínica UCR-HSJD</text:p>
          </table:table-cell>
          <table:table-cell table:style-name="ce24" table:formula="of:=[Electrónicas2013.AD44]" office:value-type="float" office:value="88.8888888888889" calcext:value-type="float">
            <text:p>88,8888888889</text:p>
          </table:table-cell>
          <table:table-cell table:style-name="ce24" table:formula="of:=(70/26)*([.B37]-74)" office:value-type="float" office:value="40.0854700854701" calcext:value-type="float">
            <text:p>40,0854700855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[.D37]*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37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37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37]+[.K37])+[.I37])+[.G37])+[.E37]" office:value-type="float" office:value="58.0854700854701" calcext:value-type="float">
            <text:p>58,0854700855</text:p>
          </table:table-cell>
        </table:table-row>
        <table:table-row table:style-name="ro7">
          <table:table-cell table:style-name="ce18" office:value-type="string" calcext:value-type="string">
            <text:p>Revista de Ciencias Económicas</text:p>
          </table:table-cell>
          <table:table-cell table:style-name="ce25" table:formula="of:=[Electrónicas2013.T44]" office:value-type="float" office:value="94.4444444444444" calcext:value-type="float">
            <text:p>94,4444444444</text:p>
          </table:table-cell>
          <table:table-cell table:style-name="ce24" table:formula="of:=(70/26)*([.B38]-74)" office:value-type="float" office:value="55.042735042735" calcext:value-type="float">
            <text:p>55,0427350427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38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38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38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38]+[.K38])+[.I38])+[.G38])+[.E38]" office:value-type="float" office:value="78.0427350427351" calcext:value-type="float">
            <text:p>78,0427350427</text:p>
          </table:table-cell>
        </table:table-row>
        <table:table-row table:style-name="ro7">
          <table:table-cell table:style-name="ce18" office:value-type="string" calcext:value-type="string">
            <text:p>Revista de Ciencias Jurídicas</text:p>
          </table:table-cell>
          <table:table-cell table:style-name="ce25" table:formula="of:=[Electrónicas2013.AL44]" office:value-type="float" office:value="80.5555555555556" calcext:value-type="float">
            <text:p>80,5555555556</text:p>
          </table:table-cell>
          <table:table-cell table:style-name="ce24" table:formula="of:=(70/26)*([.B39]-74)" office:value-type="float" office:value="17.6495726495727" calcext:value-type="float">
            <text:p>17,6495726496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39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39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39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39]+[.K39])+[.I39])+[.G39])+[.E39]" office:value-type="float" office:value="40.6495726495727" calcext:value-type="float">
            <text:p>40,6495726496</text:p>
          </table:table-cell>
        </table:table-row>
        <table:table-row table:style-name="ro7">
          <table:table-cell table:style-name="ce18" office:value-type="string" calcext:value-type="string">
            <text:p>Revista de Ciencias Sociales</text:p>
          </table:table-cell>
          <table:table-cell table:style-name="ce24" table:formula="of:=[Electrónicas2013.N44]" office:value-type="float" office:value="97.2222222222222" calcext:value-type="float">
            <text:p>97,2222222222</text:p>
          </table:table-cell>
          <table:table-cell table:style-name="ce24" table:formula="of:=(70/26)*([.B40]-74)" office:value-type="float" office:value="62.5213675213676" calcext:value-type="float">
            <text:p>62,5213675214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0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0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0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40]+[.K40])+[.I40])+[.G40])+[.E40]" office:value-type="float" office:value="88.5213675213675" calcext:value-type="float">
            <text:p>88,5213675214</text:p>
          </table:table-cell>
        </table:table-row>
        <table:table-row table:style-name="ro10">
          <table:table-cell table:style-name="ce18" office:value-type="string" calcext:value-type="string">
            <text:p>Revista de Estudios Históricos de la Masonería Latinoamericana y Caribeña</text:p>
          </table:table-cell>
          <table:table-cell table:style-name="ce24" table:formula="of:=[Electrónicas2013.O44]" office:value-type="float" office:value="100" calcext:value-type="float">
            <text:p>100</text:p>
          </table:table-cell>
          <table:table-cell table:style-name="ce24" table:formula="of:=(70/26)*([.B41]-74)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1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1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1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1]+[.K41])+[.I41])+[.G41])+[.E41]" office:value-type="float" office:value="93" calcext:value-type="float">
            <text:p>93</text:p>
          </table:table-cell>
        </table:table-row>
        <table:table-row table:style-name="ro7">
          <table:table-cell table:style-name="ce18" office:value-type="string" calcext:value-type="string">
            <text:p>Revista de Filología y Lingüística</text:p>
          </table:table-cell>
          <table:table-cell table:style-name="ce25" table:formula="of:=[Electrónicas2013.AH44]" office:value-type="float" office:value="77.7777777777778" calcext:value-type="float">
            <text:p>77,7777777778</text:p>
          </table:table-cell>
          <table:table-cell table:style-name="ce24" table:formula="of:=(70/26)*([.B42]-74)" office:value-type="float" office:value="10.1709401709402" calcext:value-type="float">
            <text:p>10,1709401709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2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2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2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2]+[.K42])+[.I42])+[.G42])+[.E42]" office:value-type="float" office:value="33.1709401709402" calcext:value-type="float">
            <text:p>33,1709401709</text:p>
          </table:table-cell>
        </table:table-row>
        <table:table-row table:style-name="ro7">
          <table:table-cell table:style-name="ce18" office:value-type="string" calcext:value-type="string">
            <text:p>Revista de Filosofía de la Universidad de Costa Rica</text:p>
          </table:table-cell>
          <table:table-cell table:style-name="ce25" table:formula="of:=[Electrónicas2013.AP44]" office:value-type="float" office:value="69.4444444444444" calcext:value-type="float">
            <text:p>69,44444444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3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3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3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3]+[.K43])+[.I43])+[.G43])+[.E43]" office:value-type="float" office:value="23" calcext:value-type="float">
            <text:p>23</text:p>
          </table:table-cell>
        </table:table-row>
        <table:table-row table:style-name="ro7">
          <table:table-cell table:style-name="ce18" office:value-type="string" calcext:value-type="string">
            <text:p>Revista de Matemática: Teoría y Aplicaciones</text:p>
          </table:table-cell>
          <table:table-cell table:style-name="ce25" table:formula="of:=[Electrónicas2013.AQ44]" office:value-type="float" office:value="83.3333333333333" calcext:value-type="float">
            <text:p>83,3333333333</text:p>
          </table:table-cell>
          <table:table-cell table:style-name="ce24" table:formula="of:=(70/26)*([.B44]-74)" office:value-type="float" office:value="25.1282051282051" calcext:value-type="float">
            <text:p>25,1282051282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4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4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4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44]+[.K44])+[.I44])+[.G44])+[.E44]" office:value-type="float" office:value="51.1282051282051" calcext:value-type="float">
            <text:p>51,1282051282</text:p>
          </table:table-cell>
        </table:table-row>
        <table:table-row table:style-name="ro7">
          <table:table-cell table:style-name="ce18" office:value-type="string" calcext:value-type="string">
            <text:p>Revista Digital Maestría de Ciencias Penales</text:p>
          </table:table-cell>
          <table:table-cell table:style-name="ce25" table:formula="of:=[Electrónicas2013.AI44]" office:value-type="float" office:value="86.1111111111111" calcext:value-type="float">
            <text:p>86,1111111111</text:p>
          </table:table-cell>
          <table:table-cell table:style-name="ce24" table:formula="of:=(70/26)*([.B45]-74)" office:value-type="float" office:value="32.6068376068376" calcext:value-type="float">
            <text:p>32,606837606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5]*5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F45]*5)/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5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5]+[.K45])+[.I45])+[.G45])+[.E45]" office:value-type="float" office:value="50.6068376068376" calcext:value-type="float">
            <text:p>50,6068376068</text:p>
          </table:table-cell>
        </table:table-row>
        <table:table-row table:style-name="ro7">
          <table:table-cell table:style-name="ce18" office:value-type="string" calcext:value-type="string">
            <text:p>Revista Estudios</text:p>
          </table:table-cell>
          <table:table-cell table:style-name="ce25" table:formula="of:=[Electrónicas2013.Z44]" office:value-type="float" office:value="86.1111111111111" calcext:value-type="float">
            <text:p>86,1111111111</text:p>
          </table:table-cell>
          <table:table-cell table:style-name="ce24" table:formula="of:=(70/26)*([.B46]-74)" office:value-type="float" office:value="32.6068376068376" calcext:value-type="float">
            <text:p>32,606837606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6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6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6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6]+[.K46])+[.I46])+[.G46])+[.E46]" office:value-type="float" office:value="55.6068376068376" calcext:value-type="float">
            <text:p>55,6068376068</text:p>
          </table:table-cell>
        </table:table-row>
        <table:table-row table:style-name="ro7">
          <table:table-cell table:style-name="ce18" office:value-type="string" calcext:value-type="string">
            <text:p>Revista Geológica de América Central</text:p>
          </table:table-cell>
          <table:table-cell table:style-name="ce25" table:formula="of:=[Electrónicas2013.AJ44]" office:value-type="float" office:value="86.1111111111111" calcext:value-type="float">
            <text:p>86,1111111111</text:p>
          </table:table-cell>
          <table:table-cell table:style-name="ce24" table:formula="of:=(70/26)*([.B47]-74)" office:value-type="float" office:value="32.6068376068376" calcext:value-type="float">
            <text:p>32,606837606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7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7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7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7]+[.K47])+[.I47])+[.G47])+[.E47]" office:value-type="float" office:value="55.6068376068376" calcext:value-type="float">
            <text:p>55,6068376068</text:p>
          </table:table-cell>
        </table:table-row>
        <table:table-row table:style-name="ro7">
          <table:table-cell table:style-name="ce18" office:value-type="string" calcext:value-type="string">
            <text:p>Revista Médica de la Universidad de Costa Rica</text:p>
          </table:table-cell>
          <table:table-cell table:style-name="ce24" table:formula="of:=[Electrónicas2013.R44]" office:value-type="float" office:value="97.2222222222222" calcext:value-type="float">
            <text:p>97,2222222222</text:p>
          </table:table-cell>
          <table:table-cell table:style-name="ce24" table:formula="of:=(70/26)*([.B48]-74)" office:value-type="float" office:value="62.5213675213676" calcext:value-type="float">
            <text:p>62,5213675214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8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48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48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8]+[.K48])+[.I48])+[.G48])+[.E48]" office:value-type="float" office:value="85.5213675213676" calcext:value-type="float">
            <text:p>85,5213675214</text:p>
          </table:table-cell>
        </table:table-row>
        <table:table-row table:style-name="ro7">
          <table:table-cell table:style-name="ce18" office:value-type="string" calcext:value-type="string">
            <text:p>Revista Wimb lu</text:p>
          </table:table-cell>
          <table:table-cell table:style-name="ce24" table:formula="of:=[Electrónicas2013.P44]" office:value-type="float" office:value="88.8888888888889" calcext:value-type="float">
            <text:p>88,8888888889</text:p>
          </table:table-cell>
          <table:table-cell table:style-name="ce24" table:formula="of:=(70/26)*([.B49]-74)" office:value-type="float" office:value="40.0854700854701" calcext:value-type="float">
            <text:p>40,085470085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49]*5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F49]*5)/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[.H49]*1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49]+[.K49])+[.I49])+[.G49])+[.E49]" office:value-type="float" office:value="48.0854700854701" calcext:value-type="float">
            <text:p>48,0854700855</text:p>
          </table:table-cell>
        </table:table-row>
        <table:table-row table:style-name="ro7">
          <table:table-cell table:style-name="ce18" office:value-type="string" calcext:value-type="string">
            <text:p>Revistarquis</text:p>
          </table:table-cell>
          <table:table-cell table:style-name="ce24" table:formula="of:=[Electrónicas2013.Q44]" office:value-type="float" office:value="100" calcext:value-type="float">
            <text:p>100</text:p>
          </table:table-cell>
          <table:table-cell table:style-name="ce24" table:formula="of:=(70/26)*([.B50]-74)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D50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F50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H50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50]+[.K50])+[.I50])+[.G50])+[.E50]" office:value-type="float" office:value="93" calcext:value-type="float">
            <text:p>93</text:p>
          </table:table-cell>
        </table:table-row>
        <table:table-row table:style-name="ro11" table:number-rows-repeated="1048525">
          <table:table-cell table:number-columns-repeated="12"/>
        </table:table-row>
        <table:table-row table:style-name="ro11">
          <table:table-cell table:number-columns-repeated="12"/>
        </table:table-row>
      </table:table>
      <table:table table:name="Impresas2013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3" table:number-columns-repeated="221" table:default-cell-style-name="Default"/>
        <table:table-row table:style-name="ro12">
          <table:table-cell table:style-name="ce1"/>
          <table:table-cell table:style-name="ce7" office:value-type="string" calcext:value-type="string">
            <text:p>Nombre de la revista:</text:p>
          </table:table-cell>
          <table:table-cell table:style-name="ce10" office:value-type="string" calcext:value-type="string">
            <text:p>Biología Tropical</text:p>
          </table:table-cell>
          <table:table-cell table:style-name="ce10" office:value-type="string" calcext:value-type="string">
            <text:p>Actualidades en Psicología</text:p>
          </table:table-cell>
          <table:table-cell table:style-name="ce10" office:value-type="string" calcext:value-type="string">
            <text:p>Agronomía Mesoamericana</text:p>
          </table:table-cell>
          <table:table-cell table:style-name="ce13" office:value-type="string" calcext:value-type="string">
            <text:p>Educación</text:p>
          </table:table-cell>
          <table:table-cell table:style-name="ce13" office:value-type="string" calcext:value-type="string">
            <text:p>Agronomía Costarricense </text:p>
          </table:table-cell>
          <table:table-cell table:style-name="ce13" office:value-type="string" calcext:value-type="string">
            <text:p>Revista de Matemática: Teoría y Aplicaciones </text:p>
          </table:table-cell>
          <table:table-cell table:style-name="ce13" office:value-type="string" calcext:value-type="string">
            <text:p>Cuadernos de InterCAmbio</text:p>
          </table:table-cell>
          <table:table-cell table:style-name="ce13" office:value-type="string" calcext:value-type="string">
            <text:p>Escena</text:p>
          </table:table-cell>
          <table:table-cell table:style-name="ce13" office:value-type="string" calcext:value-type="string">
            <text:p>Káñina</text:p>
          </table:table-cell>
          <table:table-cell table:style-name="ce13" office:value-type="string" calcext:value-type="string">
            <text:p>Lenguas Modernas </text:p>
          </table:table-cell>
          <table:table-cell table:style-name="ce10" office:value-type="string" calcext:value-type="string">
            <text:p>Ciencias Sociales </text:p>
          </table:table-cell>
          <table:table-cell table:style-name="ce28" office:value-type="string" calcext:value-type="string">
            <text:p>Revista de Filología y Lingüística</text:p>
          </table:table-cell>
          <table:table-cell table:style-name="ce28" office:value-type="string" calcext:value-type="string">
            <text:p>Revista Geológica de América Central</text:p>
          </table:table-cell>
          <table:table-cell table:style-name="ce28" office:value-type="string" calcext:value-type="string">
            <text:p>Ingeniería</text:p>
          </table:table-cell>
          <table:table-cell table:style-name="ce28" office:value-type="string" calcext:value-type="string">
            <text:p>Reflexiones </text:p>
          </table:table-cell>
          <table:table-cell table:style-name="ce28" office:value-type="string" calcext:value-type="string">
            <text:p>Revista de Ciencias Económicas</text:p>
          </table:table-cell>
          <table:table-cell table:style-name="ce28" office:value-type="string" calcext:value-type="string">
            <text:p>Revista de Filosofía de la Universidad de Costa Rica</text:p>
          </table:table-cell>
          <table:table-cell table:style-name="ce28" office:value-type="string" calcext:value-type="string">
            <text:p>Revista Estudios</text:p>
          </table:table-cell>
          <table:table-cell table:style-name="ce28" office:value-type="string" calcext:value-type="string">
            <text:p>Odontos</text:p>
          </table:table-cell>
          <table:table-cell table:style-name="ce28" office:value-type="string" calcext:value-type="string">
            <text:p>Infraestructura Vial</text:p>
          </table:table-cell>
          <table:table-cell table:style-name="ce28" office:value-type="string" calcext:value-type="string">
            <text:p>Revista de Ciencias Jurídicas</text:p>
          </table:table-cell>
          <table:table-cell table:style-name="ce28" office:value-type="string" calcext:value-type="string">
            <text:p>Anuario de Estudios Centroamericanos </text:p>
          </table:table-cell>
          <table:table-cell table:style-name="ce27" office:value-type="string" calcext:value-type="string">
            <text:p>Lankesteriana</text:p>
          </table:table-cell>
          <table:table-cell table:style-name="ce29" office:value-type="string" calcext:value-type="string">
            <text:p>Métodos y Materiales</text:p>
          </table:table-cell>
          <table:table-cell table:style-name="ce27" office:value-type="string" calcext:value-type="string">
            <text:p>Herencia</text:p>
          </table:table-cell>
          <table:table-cell table:number-columns-repeated="196"/>
        </table:table-row>
        <table:table-row table:style-name="ro2">
          <table:table-cell/>
          <table:table-cell table:style-name="ce8" office:value-type="string" calcext:value-type="string">
            <text:p>Número evaluado de la revista:</text:p>
          </table:table-cell>
          <table:table-cell table:style-name="ce10" office:value-type="string" calcext:value-type="string">
            <text:p>Vol. 61 (1) Marzo 2013</text:p>
          </table:table-cell>
          <table:table-cell table:style-name="ce10" office:value-type="string" calcext:value-type="string">
            <text:p>vol. 26 n. 113, 2012</text:p>
          </table:table-cell>
          <table:table-cell table:style-name="ce10" office:value-type="string" calcext:value-type="string">
            <text:p>Volumen 24, <text:s/>número 01, <text:s text:c="2"/>2013</text:p>
          </table:table-cell>
          <table:table-cell table:style-name="ce10" office:value-type="string" calcext:value-type="string">
            <text:p>Vol 36, No 2 (2012)</text:p>
          </table:table-cell>
          <table:table-cell table:style-name="ce10" office:value-type="string" calcext:value-type="string">
            <text:p>Vol. 37, No. 1, 2013</text:p>
          </table:table-cell>
          <table:table-cell table:style-name="ce10" office:value-type="string" calcext:value-type="string">
            <text:p>Vol 20, No 2 (2013)</text:p>
          </table:table-cell>
          <table:table-cell table:style-name="ce10" office:value-type="string" calcext:value-type="string">
            <text:p>Año 10, Vol. 10, No. 11, I-2013</text:p>
          </table:table-cell>
          <table:table-cell table:style-name="ce10" office:value-type="string" calcext:value-type="string">
            <text:p>Año 35, <text:s/>Números 70-71, 1 y 2, 2012, Enero - Diciembre</text:p>
          </table:table-cell>
          <table:table-cell table:style-name="ce10" office:value-type="string" calcext:value-type="string">
            <text:p>Vol. XXXVII, No. 1</text:p>
          </table:table-cell>
          <table:table-cell table:style-name="ce10" office:value-type="string" calcext:value-type="string">
            <text:p>No. 18, 2013</text:p>
          </table:table-cell>
          <table:table-cell table:style-name="ce10" office:value-type="string" calcext:value-type="string">
            <text:p>No.139 (I), 2013</text:p>
          </table:table-cell>
          <table:table-cell table:style-name="ce10" office:value-type="string" calcext:value-type="string">
            <text:p>Volumen 38, Número 1</text:p>
          </table:table-cell>
          <table:table-cell table:style-name="ce10" office:value-type="string" calcext:value-type="string">
            <text:p>No. 48, Enero-Junio 2013</text:p>
          </table:table-cell>
          <table:table-cell table:style-name="ce10" office:value-type="string" calcext:value-type="string">
            <text:p>Vol. 22, No. 2</text:p>
          </table:table-cell>
          <table:table-cell table:style-name="ce10" office:value-type="string" calcext:value-type="string">
            <text:p>Edición 92 (2) - Año 2013</text:p>
          </table:table-cell>
          <table:table-cell table:style-name="ce10" office:value-type="string" calcext:value-type="string">
            <text:p>Volumen 31, Número 1</text:p>
          </table:table-cell>
          <table:table-cell table:style-name="ce10" office:value-type="string" calcext:value-type="string">
            <text:p>No. 127-128</text:p>
          </table:table-cell>
          <table:table-cell table:style-name="ce10" office:value-type="string" calcext:value-type="string">
            <text:p>Número 25, 2012</text:p>
          </table:table-cell>
          <table:table-cell table:style-name="ce10" office:value-type="string" calcext:value-type="string">
            <text:p>No. 14, 2012</text:p>
          </table:table-cell>
          <table:table-cell table:style-name="ce10" office:value-type="string" calcext:value-type="string">
            <text:p>Vol.14 - No. 25 - 2012</text:p>
          </table:table-cell>
          <table:table-cell table:style-name="ce10" office:value-type="string" calcext:value-type="string">
            <text:p>No. 130</text:p>
          </table:table-cell>
          <table:table-cell table:style-name="ce10" office:value-type="string" calcext:value-type="string">
            <text:p>Volumen 39, Año 2013</text:p>
          </table:table-cell>
          <table:table-cell table:style-name="ce10" office:value-type="string" calcext:value-type="string">
            <text:p>Vol. 12, N. 3 </text:p>
          </table:table-cell>
          <table:table-cell table:style-name="ce10" office:value-type="string" calcext:value-type="string">
            <text:p>Vol. 2 (2012)</text:p>
          </table:table-cell>
          <table:table-cell table:style-name="ce10" office:value-type="string" calcext:value-type="string">
            <text:p>Vol. 25, N° 1 y 2</text:p>
          </table:table-cell>
          <table:table-cell table:number-columns-repeated="196"/>
        </table:table-row>
        <table:table-row table:style-name="ro3">
          <table:table-cell/>
          <table:table-cell table:style-name="ce8" office:value-type="string" calcext:value-type="string">
            <text:p>¿Es de la UCR?</text:p>
          </table:table-cell>
          <table:table-cell table:number-columns-repeated="2" table:style-name="ce10" office:value-type="string" calcext:value-type="string">
            <text:p>sí</text:p>
          </table:table-cell>
          <table:table-cell table:number-columns-repeated="20" table:style-name="ce10" office:value-type="string" calcext:value-type="string">
            <text:p>Sí</text:p>
          </table:table-cell>
          <table:table-cell table:style-name="ce10" office:value-type="string" calcext:value-type="string">
            <text:p>sí</text:p>
          </table:table-cell>
          <table:table-cell table:number-columns-repeated="2" table:style-name="ce10" office:value-type="string" calcext:value-type="string">
            <text:p>Sí</text:p>
          </table:table-cell>
          <table:table-cell table:number-columns-repeated="19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ención del cuerpo editorial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enido (al menos 40% del material publicado)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ntigüedad mínima 1 año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dentificación de los autores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ntidad editora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nción del director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ención de la dirección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gar de edición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áginas de presentación</text:p>
          </table:table-cell>
          <table:table-cell table:number-columns-repeated="9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nción de periodicidad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Tabla de contenidos (índice)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embrete bibliográfico al inicio del artículo</text:p>
          </table:table-cell>
          <table:table-cell table:number-columns-repeated="1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embrete bibliográfico en cada página</text:p>
          </table:table-cell>
          <table:table-cell table:number-columns-repeated="19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iembros del consejo editorial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filiación institucional de los miembros del consejo editorial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filiación de los autores</text:p>
          </table:table-cell>
          <table:table-cell table:number-columns-repeated="1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1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Recepción y aceptación de originales</text:p>
          </table:table-cell>
          <table:table-cell table:number-columns-repeated="9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ISSN: Se considerará positivamente la existencia de código ISSN.</text:p>
          </table:table-cell>
          <table:table-cell table:number-columns-repeated="2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efinición de la revist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0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istema de arbitraje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Evaluadores externo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utores externos (al menos 50%)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9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pertura editorial (al menos 66%)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9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rvicios de información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umplimiento de la periodicidad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96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ontenido original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nstrucciones a los autores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Elaboración de las referencias bibliográficas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Exigencia de originalidad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sumen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Resumen en dos idiomas</text:p>
          </table:table-cell>
          <table:table-cell table:number-columns-repeated="25"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Palabras clave</text:p>
          </table:table-cell>
          <table:table-cell table:number-columns-repeated="2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Palabras clave en dos idiomas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8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6"/>
        </table:table-row>
        <table:table-row table:style-name="ro13">
          <table:table-cell/>
          <table:table-cell table:style-name="ce9" office:value-type="string" calcext:value-type="string">
            <text:p>Tipo de Periodicidad</text:p>
          </table:table-cell>
          <table:table-cell table:style-name="ce10" office:value-type="string" calcext:value-type="string">
            <text:p>4 veces al año</text:p>
          </table:table-cell>
          <table:table-cell table:number-columns-repeated="5" table:style-name="ce10" office:value-type="string" calcext:value-type="string">
            <text:p>Semestral</text:p>
          </table:table-cell>
          <table:table-cell table:style-name="ce10" office:value-type="string" calcext:value-type="string">
            <text:p>Anual</text:p>
          </table:table-cell>
          <table:table-cell table:number-columns-repeated="3" table:style-name="ce10" office:value-type="string" calcext:value-type="string">
            <text:p>Semestral</text:p>
          </table:table-cell>
          <table:table-cell table:style-name="ce10" office:value-type="string" calcext:value-type="string">
            <text:p>Trimestral</text:p>
          </table:table-cell>
          <table:table-cell table:number-columns-repeated="5" table:style-name="ce10" office:value-type="string" calcext:value-type="string">
            <text:p>Semestral</text:p>
          </table:table-cell>
          <table:table-cell table:style-name="ce10" office:value-type="string" calcext:value-type="string">
            <text:p>Cuatrimestral</text:p>
          </table:table-cell>
          <table:table-cell table:number-columns-repeated="2" table:style-name="ce10" office:value-type="string" calcext:value-type="string">
            <text:p>Anual</text:p>
          </table:table-cell>
          <table:table-cell table:style-name="ce10" office:value-type="string" calcext:value-type="string">
            <text:p>Semestral</text:p>
          </table:table-cell>
          <table:table-cell table:style-name="ce10" office:value-type="string" calcext:value-type="string">
            <text:p>Cuatrimestral</text:p>
          </table:table-cell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Trimestral</text:p>
          </table:table-cell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Semestral</text:p>
          </table:table-cell>
          <table:table-cell table:number-columns-repeated="196"/>
        </table:table-row>
        <table:table-row table:style-name="ro3">
          <table:table-cell/>
          <table:table-cell table:style-name="ce9" office:value-type="string" calcext:value-type="string">
            <text:p>Cantidad de artículos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96"/>
        </table:table-row>
        <table:table-row table:style-name="ro6">
          <table:table-cell table:style-name="ce13"/>
          <table:table-cell table:number-columns-repeated="222"/>
        </table:table-row>
        <table:table-row table:style-name="ro3">
          <table:table-cell table:style-name="ce13"/>
          <table:table-cell table:style-name="ce10" office:value-type="string" calcext:value-type="string">
            <text:p>Total de puntuación</text:p>
          </table:table-cell>
          <table:table-cell table:style-name="ce10" table:formula="of:=SUM([.C4:.C36])" office:value-type="float" office:value="33" calcext:value-type="float">
            <text:p>33</text:p>
          </table:table-cell>
          <table:table-cell table:style-name="ce10" table:formula="of:=SUM([.D4:.D36])" office:value-type="float" office:value="33" calcext:value-type="float">
            <text:p>33</text:p>
          </table:table-cell>
          <table:table-cell table:style-name="ce10" table:formula="of:=SUM([.E4:.E36])" office:value-type="float" office:value="31" calcext:value-type="float">
            <text:p>31</text:p>
          </table:table-cell>
          <table:table-cell table:style-name="ce10" table:formula="of:=SUM([.F4:.F36])" office:value-type="float" office:value="31" calcext:value-type="float">
            <text:p>31</text:p>
          </table:table-cell>
          <table:table-cell table:style-name="ce10" table:formula="of:=SUM([.G4:.G36])" office:value-type="float" office:value="32" calcext:value-type="float">
            <text:p>32</text:p>
          </table:table-cell>
          <table:table-cell table:style-name="ce10" table:formula="of:=SUM([.H4:.H36])" office:value-type="float" office:value="33" calcext:value-type="float">
            <text:p>33</text:p>
          </table:table-cell>
          <table:table-cell table:style-name="ce10" table:formula="of:=SUM([.I4:.I36])" office:value-type="float" office:value="32" calcext:value-type="float">
            <text:p>32</text:p>
          </table:table-cell>
          <table:table-cell table:style-name="ce10" table:formula="of:=SUM([.J4:.J36])" office:value-type="float" office:value="28" calcext:value-type="float">
            <text:p>28</text:p>
          </table:table-cell>
          <table:table-cell table:style-name="ce10" table:formula="of:=SUM([.K4:.K36])" office:value-type="float" office:value="28" calcext:value-type="float">
            <text:p>28</text:p>
          </table:table-cell>
          <table:table-cell table:style-name="ce10" table:formula="of:=SUM([.L4:.L36])" office:value-type="float" office:value="27" calcext:value-type="float">
            <text:p>27</text:p>
          </table:table-cell>
          <table:table-cell table:style-name="ce10" table:formula="of:=SUM([.M4:.M36])" office:value-type="float" office:value="31" calcext:value-type="float">
            <text:p>31</text:p>
          </table:table-cell>
          <table:table-cell table:style-name="ce10" table:formula="of:=SUM([.N4:.N36])" office:value-type="float" office:value="29" calcext:value-type="float">
            <text:p>29</text:p>
          </table:table-cell>
          <table:table-cell table:style-name="ce10" table:formula="of:=SUM([.O4:.O36])" office:value-type="float" office:value="32" calcext:value-type="float">
            <text:p>32</text:p>
          </table:table-cell>
          <table:table-cell table:style-name="ce10" table:formula="of:=SUM([.P4:.P36])" office:value-type="float" office:value="30" calcext:value-type="float">
            <text:p>30</text:p>
          </table:table-cell>
          <table:table-cell table:style-name="ce10" table:formula="of:=SUM([.Q4:.Q36])" office:value-type="float" office:value="30" calcext:value-type="float">
            <text:p>30</text:p>
          </table:table-cell>
          <table:table-cell table:style-name="ce10" table:formula="of:=SUM([.R4:.R36])" office:value-type="float" office:value="31" calcext:value-type="float">
            <text:p>31</text:p>
          </table:table-cell>
          <table:table-cell table:style-name="ce10" table:formula="of:=SUM([.S4:.S36])" office:value-type="float" office:value="29" calcext:value-type="float">
            <text:p>29</text:p>
          </table:table-cell>
          <table:table-cell table:style-name="ce10" table:formula="of:=SUM([.T4:.T36])" office:value-type="float" office:value="30" calcext:value-type="float">
            <text:p>30</text:p>
          </table:table-cell>
          <table:table-cell table:style-name="ce10" table:formula="of:=SUM([.U4:.U36])" office:value-type="float" office:value="29" calcext:value-type="float">
            <text:p>29</text:p>
          </table:table-cell>
          <table:table-cell table:style-name="ce10" table:formula="of:=SUM([.V4:.V36])" office:value-type="float" office:value="29" calcext:value-type="float">
            <text:p>29</text:p>
          </table:table-cell>
          <table:table-cell table:style-name="ce10" table:formula="of:=SUM([.W4:.W36])" office:value-type="float" office:value="31" calcext:value-type="float">
            <text:p>31</text:p>
          </table:table-cell>
          <table:table-cell table:style-name="ce10" table:formula="of:=SUM([.X4:.X36])" office:value-type="float" office:value="30" calcext:value-type="float">
            <text:p>30</text:p>
          </table:table-cell>
          <table:table-cell table:style-name="ce10" table:formula="of:=SUM([.Y4:.Y36])" office:value-type="float" office:value="28" calcext:value-type="float">
            <text:p>28</text:p>
          </table:table-cell>
          <table:table-cell table:style-name="ce10" table:formula="of:=SUM([.Z4:.Z36])" office:value-type="float" office:value="24" calcext:value-type="float">
            <text:p>24</text:p>
          </table:table-cell>
          <table:table-cell table:style-name="ce10" table:formula="of:=SUM([.AA4:.AA36])" office:value-type="float" office:value="28" calcext:value-type="float">
            <text:p>28</text:p>
          </table:table-cell>
          <table:table-cell table:number-columns-repeated="196"/>
        </table:table-row>
        <table:table-row table:style-name="ro13">
          <table:table-cell table:style-name="ce13"/>
          <table:table-cell table:style-name="ce10" office:value-type="string" calcext:value-type="string">
            <text:p>Puntaje total</text:p>
          </table:table-cell>
          <table:table-cell table:style-name="ce11" table:formula="of:=([.C40]*100)/33" office:value-type="float" office:value="100" calcext:value-type="float">
            <text:p>100</text:p>
          </table:table-cell>
          <table:table-cell table:style-name="ce11" table:formula="of:=([.D40]*100)/33" office:value-type="float" office:value="100" calcext:value-type="float">
            <text:p>100</text:p>
          </table:table-cell>
          <table:table-cell table:style-name="ce11" table:formula="of:=([.E40]*100)/33" office:value-type="float" office:value="93.9393939393939" calcext:value-type="float">
            <text:p>94</text:p>
          </table:table-cell>
          <table:table-cell table:style-name="ce11" table:formula="of:=([.F40]*100)/33" office:value-type="float" office:value="93.9393939393939" calcext:value-type="float">
            <text:p>94</text:p>
          </table:table-cell>
          <table:table-cell table:style-name="ce11" table:formula="of:=([.G40]*100)/33" office:value-type="float" office:value="96.969696969697" calcext:value-type="float">
            <text:p>97</text:p>
          </table:table-cell>
          <table:table-cell table:style-name="ce11" table:formula="of:=([.H40]*100)/33" office:value-type="float" office:value="100" calcext:value-type="float">
            <text:p>100</text:p>
          </table:table-cell>
          <table:table-cell table:style-name="ce11" table:formula="of:=([.I40]*100)/33" office:value-type="float" office:value="96.969696969697" calcext:value-type="float">
            <text:p>97</text:p>
          </table:table-cell>
          <table:table-cell table:style-name="ce11" table:formula="of:=([.J40]*100)/33" office:value-type="float" office:value="84.8484848484848" calcext:value-type="float">
            <text:p>85</text:p>
          </table:table-cell>
          <table:table-cell table:style-name="ce11" table:formula="of:=([.K40]*100)/33" office:value-type="float" office:value="84.8484848484848" calcext:value-type="float">
            <text:p>85</text:p>
          </table:table-cell>
          <table:table-cell table:style-name="ce11" table:formula="of:=([.L40]*100)/33" office:value-type="float" office:value="81.8181818181818" calcext:value-type="float">
            <text:p>82</text:p>
          </table:table-cell>
          <table:table-cell table:style-name="ce11" table:formula="of:=([.M40]*100)/33" office:value-type="float" office:value="93.9393939393939" calcext:value-type="float">
            <text:p>94</text:p>
          </table:table-cell>
          <table:table-cell table:style-name="ce11" table:formula="of:=([.N40]*100)/33" office:value-type="float" office:value="87.8787878787879" calcext:value-type="float">
            <text:p>88</text:p>
          </table:table-cell>
          <table:table-cell table:style-name="ce11" table:formula="of:=([.O40]*100)/33" office:value-type="float" office:value="96.969696969697" calcext:value-type="float">
            <text:p>97</text:p>
          </table:table-cell>
          <table:table-cell table:style-name="ce11" table:formula="of:=([.P40]*100)/33" office:value-type="float" office:value="90.9090909090909" calcext:value-type="float">
            <text:p>91</text:p>
          </table:table-cell>
          <table:table-cell table:style-name="ce11" table:formula="of:=([.Q40]*100)/33" office:value-type="float" office:value="90.9090909090909" calcext:value-type="float">
            <text:p>91</text:p>
          </table:table-cell>
          <table:table-cell table:style-name="ce11" table:formula="of:=([.R40]*100)/33" office:value-type="float" office:value="93.9393939393939" calcext:value-type="float">
            <text:p>94</text:p>
          </table:table-cell>
          <table:table-cell table:style-name="ce11" table:formula="of:=([.S40]*100)/33" office:value-type="float" office:value="87.8787878787879" calcext:value-type="float">
            <text:p>88</text:p>
          </table:table-cell>
          <table:table-cell table:style-name="ce11" table:formula="of:=([.T40]*100)/33" office:value-type="float" office:value="90.9090909090909" calcext:value-type="float">
            <text:p>91</text:p>
          </table:table-cell>
          <table:table-cell table:style-name="ce11" table:formula="of:=([.U40]*100)/33" office:value-type="float" office:value="87.8787878787879" calcext:value-type="float">
            <text:p>88</text:p>
          </table:table-cell>
          <table:table-cell table:style-name="ce11" table:formula="of:=([.V40]*100)/33" office:value-type="float" office:value="87.8787878787879" calcext:value-type="float">
            <text:p>88</text:p>
          </table:table-cell>
          <table:table-cell table:style-name="ce11" table:formula="of:=([.W40]*100)/33" office:value-type="float" office:value="93.9393939393939" calcext:value-type="float">
            <text:p>94</text:p>
          </table:table-cell>
          <table:table-cell table:style-name="ce11" table:formula="of:=([.X40]*100)/33" office:value-type="float" office:value="90.9090909090909" calcext:value-type="float">
            <text:p>91</text:p>
          </table:table-cell>
          <table:table-cell table:style-name="ce11" table:formula="of:=([.Y40]*100)/33" office:value-type="float" office:value="84.8484848484848" calcext:value-type="float">
            <text:p>85</text:p>
          </table:table-cell>
          <table:table-cell table:style-name="ce11" table:formula="of:=([.Z40]*100)/33" office:value-type="float" office:value="72.7272727272727" calcext:value-type="float">
            <text:p>73</text:p>
          </table:table-cell>
          <table:table-cell table:style-name="ce11" table:formula="of:=([.AA40]*100)/33" office:value-type="float" office:value="84.8484848484848" calcext:value-type="float">
            <text:p>85</text:p>
          </table:table-cell>
          <table:table-cell table:number-columns-repeated="196"/>
        </table:table-row>
        <table:table-row table:style-name="ro4">
          <table:table-cell table:style-name="ce13"/>
          <table:table-cell table:style-name="ce26" office:value-type="string" calcext:value-type="string">
            <text:p>¿Cumple con todos los requisitos básicos?</text:p>
          </table:table-cell>
          <table:table-cell table:style-name="ce10" table:formula="of:=IF((AND(([.C4]=1);([.C5]=1);([.C6]=1);([.C7]=1);([.C11]=1);([.C8]=1);([.C9]=1);([.C10]=1)));&quot;Sí&quot;;&quot;No&quot;)" office:value-type="string" office:string-value="Sí" calcext:value-type="string">
            <text:p>Sí</text:p>
          </table:table-cell>
          <table:table-cell table:style-name="ce10" table:formula="of:=IF((AND(([.D4]=1);([.D5]=1);([.D6]=1);([.D7]=1);([.D11]=1);([.D8]=1);([.D9]=1);([.D10]=1)));&quot;Sí&quot;;&quot;No&quot;)" office:value-type="string" office:string-value="Sí" calcext:value-type="string">
            <text:p>Sí</text:p>
          </table:table-cell>
          <table:table-cell table:style-name="ce10" table:formula="of:=IF((AND(([.E4]=1);([.E5]=1);([.E6]=1);([.E7]=1);([.E11]=1);([.E8]=1);([.E9]=1);([.E10]=1)));&quot;Sí&quot;;&quot;No&quot;)" office:value-type="string" office:string-value="Sí" calcext:value-type="string">
            <text:p>Sí</text:p>
          </table:table-cell>
          <table:table-cell table:style-name="ce10" table:formula="of:=IF((AND(([.F4]=1);([.F5]=1);([.F6]=1);([.F7]=1);([.F11]=1);([.F8]=1);([.F9]=1);([.F10]=1)));&quot;Sí&quot;;&quot;No&quot;)" office:value-type="string" office:string-value="Sí" calcext:value-type="string">
            <text:p>Sí</text:p>
          </table:table-cell>
          <table:table-cell table:style-name="ce10" table:formula="of:=IF((AND(([.G4]=1);([.G5]=1);([.G6]=1);([.G7]=1);([.G11]=1);([.G8]=1);([.G9]=1);([.G10]=1)));&quot;Sí&quot;;&quot;No&quot;)" office:value-type="string" office:string-value="Sí" calcext:value-type="string">
            <text:p>Sí</text:p>
          </table:table-cell>
          <table:table-cell table:style-name="ce10" table:formula="of:=IF((AND(([.H4]=1);([.H5]=1);([.H6]=1);([.H7]=1);([.H11]=1);([.H8]=1);([.H9]=1);([.H10]=1)));&quot;Sí&quot;;&quot;No&quot;)" office:value-type="string" office:string-value="Sí" calcext:value-type="string">
            <text:p>Sí</text:p>
          </table:table-cell>
          <table:table-cell table:style-name="ce10" table:formula="of:=IF((AND(([.I4]=1);([.I5]=1);([.I6]=1);([.I7]=1);([.I11]=1);([.I8]=1);([.I9]=1);([.I10]=1)));&quot;Sí&quot;;&quot;No&quot;)" office:value-type="string" office:string-value="Sí" calcext:value-type="string">
            <text:p>Sí</text:p>
          </table:table-cell>
          <table:table-cell table:style-name="ce10" table:formula="of:=IF((AND(([.J4]=1);([.J5]=1);([.J6]=1);([.J7]=1);([.J11]=1);([.J8]=1);([.J9]=1);([.J10]=1)));&quot;Sí&quot;;&quot;No&quot;)" office:value-type="string" office:string-value="Sí" calcext:value-type="string">
            <text:p>Sí</text:p>
          </table:table-cell>
          <table:table-cell table:style-name="ce10" table:formula="of:=IF((AND(([.K4]=1);([.K5]=1);([.K6]=1);([.K7]=1);([.K11]=1);([.K8]=1);([.K9]=1);([.K10]=1)));&quot;Sí&quot;;&quot;No&quot;)" office:value-type="string" office:string-value="Sí" calcext:value-type="string">
            <text:p>Sí</text:p>
          </table:table-cell>
          <table:table-cell table:style-name="ce10" table:formula="of:=IF((AND(([.L4]=1);([.L5]=1);([.L6]=1);([.L7]=1);([.L11]=1);([.L8]=1);([.L9]=1);([.L10]=1)));&quot;Sí&quot;;&quot;No&quot;)" office:value-type="string" office:string-value="Sí" calcext:value-type="string">
            <text:p>Sí</text:p>
          </table:table-cell>
          <table:table-cell table:style-name="ce10" table:formula="of:=IF((AND(([.M4]=1);([.M5]=1);([.M6]=1);([.M7]=1);([.M11]=1);([.M8]=1);([.M9]=1);([.M10]=1)));&quot;Sí&quot;;&quot;No&quot;)" office:value-type="string" office:string-value="Sí" calcext:value-type="string">
            <text:p>Sí</text:p>
          </table:table-cell>
          <table:table-cell table:style-name="ce10" table:formula="of:=IF((AND(([.N4]=1);([.N5]=1);([.N6]=1);([.N7]=1);([.N11]=1);([.N8]=1);([.N9]=1);([.N10]=1)));&quot;Sí&quot;;&quot;No&quot;)" office:value-type="string" office:string-value="Sí" calcext:value-type="string">
            <text:p>Sí</text:p>
          </table:table-cell>
          <table:table-cell table:style-name="ce10" table:formula="of:=IF((AND(([.O4]=1);([.O5]=1);([.O6]=1);([.O7]=1);([.O11]=1);([.O8]=1);([.O9]=1);([.O10]=1)));&quot;Sí&quot;;&quot;No&quot;)" office:value-type="string" office:string-value="Sí" calcext:value-type="string">
            <text:p>Sí</text:p>
          </table:table-cell>
          <table:table-cell table:style-name="ce10" table:formula="of:=IF((AND(([.P4]=1);([.P5]=1);([.P6]=1);([.P7]=1);([.P11]=1);([.P8]=1);([.P9]=1);([.P10]=1)));&quot;Sí&quot;;&quot;No&quot;)" office:value-type="string" office:string-value="Sí" calcext:value-type="string">
            <text:p>Sí</text:p>
          </table:table-cell>
          <table:table-cell table:style-name="ce10" table:formula="of:=IF((AND(([.Q4]=1);([.Q5]=1);([.Q6]=1);([.Q7]=1);([.Q11]=1);([.Q8]=1);([.Q9]=1);([.Q10]=1)));&quot;Sí&quot;;&quot;No&quot;)" office:value-type="string" office:string-value="Sí" calcext:value-type="string">
            <text:p>Sí</text:p>
          </table:table-cell>
          <table:table-cell table:style-name="ce10" table:formula="of:=IF((AND(([.R4]=1);([.R5]=1);([.R6]=1);([.R7]=1);([.R11]=1);([.R8]=1);([.R9]=1);([.R10]=1)));&quot;Sí&quot;;&quot;No&quot;)" office:value-type="string" office:string-value="Sí" calcext:value-type="string">
            <text:p>Sí</text:p>
          </table:table-cell>
          <table:table-cell table:style-name="ce10" table:formula="of:=IF((AND(([.S4]=1);([.S5]=1);([.S6]=1);([.S7]=1);([.S11]=1);([.S8]=1);([.S9]=1);([.S10]=1)));&quot;Sí&quot;;&quot;No&quot;)" office:value-type="string" office:string-value="Sí" calcext:value-type="string">
            <text:p>Sí</text:p>
          </table:table-cell>
          <table:table-cell table:style-name="ce10" table:formula="of:=IF((AND(([.T4]=1);([.T5]=1);([.T6]=1);([.T7]=1);([.T11]=1);([.T8]=1);([.T9]=1);([.T10]=1)));&quot;Sí&quot;;&quot;No&quot;)" office:value-type="string" office:string-value="Sí" calcext:value-type="string">
            <text:p>Sí</text:p>
          </table:table-cell>
          <table:table-cell table:style-name="ce10" table:formula="of:=IF((AND(([.U4]=1);([.U5]=1);([.U6]=1);([.U7]=1);([.U11]=1);([.U8]=1);([.U9]=1);([.U10]=1)));&quot;Sí&quot;;&quot;No&quot;)" office:value-type="string" office:string-value="Sí" calcext:value-type="string">
            <text:p>Sí</text:p>
          </table:table-cell>
          <table:table-cell table:style-name="ce10" table:formula="of:=IF((AND(([.V4]=1);([.V5]=1);([.V6]=1);([.V7]=1);([.V11]=1);([.V8]=1);([.V9]=1);([.V10]=1)));&quot;Sí&quot;;&quot;No&quot;)" office:value-type="string" office:string-value="Sí" calcext:value-type="string">
            <text:p>Sí</text:p>
          </table:table-cell>
          <table:table-cell table:style-name="ce10" table:formula="of:=IF((AND(([.W4]=1);([.W5]=1);([.W6]=1);([.W7]=1);([.W11]=1);([.W8]=1);([.W9]=1);([.W10]=1)));&quot;Sí&quot;;&quot;No&quot;)" office:value-type="string" office:string-value="Sí" calcext:value-type="string">
            <text:p>Sí</text:p>
          </table:table-cell>
          <table:table-cell table:style-name="ce10" table:formula="of:=IF((AND(([.X4]=1);([.X5]=1);([.X6]=1);([.X7]=1);([.X11]=1);([.X8]=1);([.X9]=1);([.X10]=1)));&quot;Sí&quot;;&quot;No&quot;)" office:value-type="string" office:string-value="Sí" calcext:value-type="string">
            <text:p>Sí</text:p>
          </table:table-cell>
          <table:table-cell table:style-name="ce10" table:formula="of:=IF((AND(([.Y4]=1);([.Y5]=1);([.Y6]=1);([.Y7]=1);([.Y11]=1);([.Y8]=1);([.Y9]=1);([.Y10]=1)));&quot;Sí&quot;;&quot;No&quot;)" office:value-type="string" office:string-value="Sí" calcext:value-type="string">
            <text:p>Sí</text:p>
          </table:table-cell>
          <table:table-cell table:style-name="ce10" table:formula="of:=IF((AND(([.Z4]=1);([.Z5]=1);([.Z6]=1);([.Z7]=1);([.Z11]=1);([.Z8]=1);([.Z9]=1);([.Z10]=1)));&quot;Sí&quot;;&quot;No&quot;)" office:value-type="string" office:string-value="Sí" calcext:value-type="string">
            <text:p>Sí</text:p>
          </table:table-cell>
          <table:table-cell table:style-name="ce10" table:formula="of:=IF((AND(([.AA4]=1);([.AA5]=1);([.AA6]=1);([.AA7]=1);([.AA11]=1);([.AA8]=1);([.AA9]=1);([.AA10]=1)));&quot;Sí&quot;;&quot;No&quot;)" office:value-type="string" office:string-value="Sí" calcext:value-type="string">
            <text:p>Sí</text:p>
          </table:table-cell>
          <table:table-cell table:number-columns-repeated="196"/>
        </table:table-row>
        <table:table-row table:style-name="ro3">
          <table:table-cell table:style-name="ce13"/>
          <table:table-cell table:style-name="ce26" office:value-type="string" calcext:value-type="string">
            <text:p>¿Pasa la evaluación?</text:p>
          </table:table-cell>
          <table:table-cell table:style-name="ce10" table:formula="of:=IF(AND(([.C42]=&quot;Sí&quot;);([.C41]&gt;=75));&quot;Sí&quot;;&quot;No&quot;)" office:value-type="string" office:string-value="Sí" calcext:value-type="string">
            <text:p>Sí</text:p>
          </table:table-cell>
          <table:table-cell table:style-name="ce10" table:formula="of:=IF(AND(([.D42]=&quot;Sí&quot;);([.D41]&gt;=75));&quot;Sí&quot;;&quot;No&quot;)" office:value-type="string" office:string-value="Sí" calcext:value-type="string">
            <text:p>Sí</text:p>
          </table:table-cell>
          <table:table-cell table:style-name="ce10" table:formula="of:=IF(AND(([.E42]=&quot;Sí&quot;);([.E41]&gt;=75));&quot;Sí&quot;;&quot;No&quot;)" office:value-type="string" office:string-value="Sí" calcext:value-type="string">
            <text:p>Sí</text:p>
          </table:table-cell>
          <table:table-cell table:style-name="ce10" table:formula="of:=IF(AND(([.F42]=&quot;Sí&quot;);([.F41]&gt;=75));&quot;Sí&quot;;&quot;No&quot;)" office:value-type="string" office:string-value="Sí" calcext:value-type="string">
            <text:p>Sí</text:p>
          </table:table-cell>
          <table:table-cell table:style-name="ce10" table:formula="of:=IF(AND(([.G42]=&quot;Sí&quot;);([.G41]&gt;=75));&quot;Sí&quot;;&quot;No&quot;)" office:value-type="string" office:string-value="Sí" calcext:value-type="string">
            <text:p>Sí</text:p>
          </table:table-cell>
          <table:table-cell table:style-name="ce10" table:formula="of:=IF(AND(([.H42]=&quot;Sí&quot;);([.H41]&gt;=75));&quot;Sí&quot;;&quot;No&quot;)" office:value-type="string" office:string-value="Sí" calcext:value-type="string">
            <text:p>Sí</text:p>
          </table:table-cell>
          <table:table-cell table:style-name="ce10" table:formula="of:=IF(AND(([.I42]=&quot;Sí&quot;);([.I41]&gt;=75));&quot;Sí&quot;;&quot;No&quot;)" office:value-type="string" office:string-value="Sí" calcext:value-type="string">
            <text:p>Sí</text:p>
          </table:table-cell>
          <table:table-cell table:style-name="ce10" table:formula="of:=IF(AND(([.J42]=&quot;Sí&quot;);([.J41]&gt;=75));&quot;Sí&quot;;&quot;No&quot;)" office:value-type="string" office:string-value="Sí" calcext:value-type="string">
            <text:p>Sí</text:p>
          </table:table-cell>
          <table:table-cell table:style-name="ce10" table:formula="of:=IF(AND(([.K42]=&quot;Sí&quot;);([.K41]&gt;=75));&quot;Sí&quot;;&quot;No&quot;)" office:value-type="string" office:string-value="Sí" calcext:value-type="string">
            <text:p>Sí</text:p>
          </table:table-cell>
          <table:table-cell table:style-name="ce10" table:formula="of:=IF(AND(([.L42]=&quot;Sí&quot;);([.L41]&gt;=75));&quot;Sí&quot;;&quot;No&quot;)" office:value-type="string" office:string-value="Sí" calcext:value-type="string">
            <text:p>Sí</text:p>
          </table:table-cell>
          <table:table-cell table:style-name="ce10" table:formula="of:=IF(AND(([.M42]=&quot;Sí&quot;);([.M41]&gt;=75));&quot;Sí&quot;;&quot;No&quot;)" office:value-type="string" office:string-value="Sí" calcext:value-type="string">
            <text:p>Sí</text:p>
          </table:table-cell>
          <table:table-cell table:style-name="ce10" table:formula="of:=IF(AND(([.N42]=&quot;Sí&quot;);([.N41]&gt;=75));&quot;Sí&quot;;&quot;No&quot;)" office:value-type="string" office:string-value="Sí" calcext:value-type="string">
            <text:p>Sí</text:p>
          </table:table-cell>
          <table:table-cell table:style-name="ce10" table:formula="of:=IF(AND(([.O42]=&quot;Sí&quot;);([.O41]&gt;=75));&quot;Sí&quot;;&quot;No&quot;)" office:value-type="string" office:string-value="Sí" calcext:value-type="string">
            <text:p>Sí</text:p>
          </table:table-cell>
          <table:table-cell table:style-name="ce10" table:formula="of:=IF(AND(([.P42]=&quot;Sí&quot;);([.P41]&gt;=75));&quot;Sí&quot;;&quot;No&quot;)" office:value-type="string" office:string-value="Sí" calcext:value-type="string">
            <text:p>Sí</text:p>
          </table:table-cell>
          <table:table-cell table:style-name="ce10" table:formula="of:=IF(AND(([.Q42]=&quot;Sí&quot;);([.Q41]&gt;=75));&quot;Sí&quot;;&quot;No&quot;)" office:value-type="string" office:string-value="Sí" calcext:value-type="string">
            <text:p>Sí</text:p>
          </table:table-cell>
          <table:table-cell table:style-name="ce10" table:formula="of:=IF(AND(([.R42]=&quot;Sí&quot;);([.R41]&gt;=75));&quot;Sí&quot;;&quot;No&quot;)" office:value-type="string" office:string-value="Sí" calcext:value-type="string">
            <text:p>Sí</text:p>
          </table:table-cell>
          <table:table-cell table:style-name="ce10" table:formula="of:=IF(AND(([.S42]=&quot;Sí&quot;);([.S41]&gt;=75));&quot;Sí&quot;;&quot;No&quot;)" office:value-type="string" office:string-value="Sí" calcext:value-type="string">
            <text:p>Sí</text:p>
          </table:table-cell>
          <table:table-cell table:style-name="ce10" table:formula="of:=IF(AND(([.T42]=&quot;Sí&quot;);([.T41]&gt;=75));&quot;Sí&quot;;&quot;No&quot;)" office:value-type="string" office:string-value="Sí" calcext:value-type="string">
            <text:p>Sí</text:p>
          </table:table-cell>
          <table:table-cell table:style-name="ce10" table:formula="of:=IF(AND(([.U42]=&quot;Sí&quot;);([.U41]&gt;=75));&quot;Sí&quot;;&quot;No&quot;)" office:value-type="string" office:string-value="Sí" calcext:value-type="string">
            <text:p>Sí</text:p>
          </table:table-cell>
          <table:table-cell table:style-name="ce10" table:formula="of:=IF(AND(([.V42]=&quot;Sí&quot;);([.V41]&gt;=75));&quot;Sí&quot;;&quot;No&quot;)" office:value-type="string" office:string-value="Sí" calcext:value-type="string">
            <text:p>Sí</text:p>
          </table:table-cell>
          <table:table-cell table:style-name="ce10" table:formula="of:=IF(AND(([.W42]=&quot;Sí&quot;);([.W41]&gt;=75));&quot;Sí&quot;;&quot;No&quot;)" office:value-type="string" office:string-value="Sí" calcext:value-type="string">
            <text:p>Sí</text:p>
          </table:table-cell>
          <table:table-cell table:style-name="ce10" table:formula="of:=IF(AND(([.X42]=&quot;Sí&quot;);([.X41]&gt;=75));&quot;Sí&quot;;&quot;No&quot;)" office:value-type="string" office:string-value="Sí" calcext:value-type="string">
            <text:p>Sí</text:p>
          </table:table-cell>
          <table:table-cell table:style-name="ce10" table:formula="of:=IF(AND(([.Y42]=&quot;Sí&quot;);([.Y41]&gt;=75));&quot;Sí&quot;;&quot;No&quot;)" office:value-type="string" office:string-value="Sí" calcext:value-type="string">
            <text:p>Sí</text:p>
          </table:table-cell>
          <table:table-cell table:style-name="ce10" table:formula="of:=IF(AND(([.Z42]=&quot;Sí&quot;);([.Z41]&gt;=75));&quot;Sí&quot;;&quot;No&quot;)" office:value-type="string" office:string-value="No" calcext:value-type="string">
            <text:p>No</text:p>
          </table:table-cell>
          <table:table-cell table:style-name="ce10" table:formula="of:=IF(AND(([.AA42]=&quot;Sí&quot;);([.AA41]&gt;=75));&quot;Sí&quot;;&quot;No&quot;)" office:value-type="string" office:string-value="Sí" calcext:value-type="string">
            <text:p>Sí</text:p>
          </table:table-cell>
          <table:table-cell table:number-columns-repeated="196"/>
        </table:table-row>
        <table:table-row table:style-name="ro3">
          <table:table-cell/>
          <table:table-cell table:style-name="ce26" office:value-type="string" calcext:value-type="string">
            <text:p>Fecha de la última evaluación</text:p>
          </table:table-cell>
          <table:table-cell table:number-columns-repeated="2" table:style-name="ce12" office:value-type="float" office:value="41430" calcext:value-type="float">
            <text:p>6/5/2013</text:p>
          </table:table-cell>
          <table:table-cell table:number-columns-repeated="3" table:style-name="ce10" office:value-type="string" calcext:value-type="string">
            <text:p>28/8/2013</text:p>
          </table:table-cell>
          <table:table-cell table:style-name="ce10" office:value-type="string" calcext:value-type="string">
            <text:p>30/08/2013</text:p>
          </table:table-cell>
          <table:table-cell table:style-name="ce12" office:value-type="float" office:value="41314" calcext:value-type="float">
            <text:p>2/9/2013</text:p>
          </table:table-cell>
          <table:table-cell table:number-columns-repeated="2" table:style-name="ce12" office:value-type="float" office:value="41373" calcext:value-type="float">
            <text:p>4/9/2013</text:p>
          </table:table-cell>
          <table:table-cell table:number-columns-repeated="2" table:style-name="ce12" office:value-type="float" office:value="41403" calcext:value-type="float">
            <text:p>5/9/2013</text:p>
          </table:table-cell>
          <table:table-cell table:number-columns-repeated="2" table:style-name="ce10" office:value-type="string" calcext:value-type="string">
            <text:p>16/9/2013</text:p>
          </table:table-cell>
          <table:table-cell table:style-name="ce12" office:value-type="float" office:value="41465" calcext:value-type="float">
            <text:p>7/10/2013</text:p>
          </table:table-cell>
          <table:table-cell table:number-columns-repeated="4" table:style-name="ce12" office:value-type="float" office:value="41527" calcext:value-type="float">
            <text:p>9/10/2013</text:p>
          </table:table-cell>
          <table:table-cell table:style-name="ce10" office:value-type="string" calcext:value-type="string">
            <text:p>30/10/2013</text:p>
          </table:table-cell>
          <table:table-cell table:number-columns-repeated="2" table:style-name="ce10" office:value-type="string" calcext:value-type="string">
            <text:p>31/10/2013</text:p>
          </table:table-cell>
          <table:table-cell table:style-name="ce12" office:value-type="float" office:value="41375" calcext:value-type="float">
            <text:p>4/11/2013</text:p>
          </table:table-cell>
          <table:table-cell table:style-name="ce10" office:value-type="string" calcext:value-type="string">
            <text:p>21/11/2013</text:p>
          </table:table-cell>
          <table:table-cell table:style-name="ce12" office:value-type="float" office:value="41430" calcext:value-type="float">
            <text:p>6/5/2013</text:p>
          </table:table-cell>
          <table:table-cell table:style-name="ce10" office:value-type="string" calcext:value-type="string">
            <text:p>27/01/2014</text:p>
          </table:table-cell>
          <table:table-cell table:number-columns-repeated="196"/>
        </table:table-row>
        <table:table-row table:style-name="ro6" table:number-rows-repeated="1048519">
          <table:table-cell table:number-columns-repeated="223"/>
        </table:table-row>
        <table:table-row table:style-name="ro6">
          <table:table-cell table:number-columns-repeated="223"/>
        </table:table-row>
      </table:table>
      <table:table table:name="UCRindexI2013" table:style-name="ta2">
        <table:table-column table:style-name="co14" table:default-cell-style-name="ce18"/>
        <table:table-column table:style-name="co15" table:default-cell-style-name="ce22"/>
        <table:table-column table:style-name="co6" table:number-columns-repeated="2" table:default-cell-style-name="ce21"/>
        <table:table-column table:style-name="co6" table:default-cell-style-name="ce24"/>
        <table:table-column table:style-name="co6" table:default-cell-style-name="ce21"/>
        <table:table-column table:style-name="co6" table:default-cell-style-name="ce24"/>
        <table:table-column table:style-name="co6" table:default-cell-style-name="ce21"/>
        <table:table-column table:style-name="co6" table:default-cell-style-name="ce24"/>
        <table:table-column table:style-name="co6" table:number-columns-repeated="3" table:default-cell-style-name="ce21"/>
        <table:table-row table:style-name="ro15">
          <table:table-cell table:style-name="ce17" office:value-type="string" calcext:value-type="string">
            <text:p>NOMBRE</text:p>
          </table:table-cell>
          <table:table-cell table:style-name="ce30" office:value-type="string" calcext:value-type="string">
            <text:p>NOTA LATINDEX 70%</text:p>
          </table:table-cell>
          <table:table-cell table:style-name="ce24"/>
          <table:table-cell table:style-name="ce30" office:value-type="string" calcext:value-type="string">
            <text:p>Cumple Periodicidad 5%</text:p>
          </table:table-cell>
          <table:table-cell/>
          <table:table-cell table:style-name="ce30" office:value-type="string" calcext:value-type="string">
            <text:p>Tipo Periodicidad 5%</text:p>
          </table:table-cell>
          <table:table-cell table:style-name="ce30"/>
          <table:table-cell table:style-name="ce30" office:value-type="string" calcext:value-type="string">
            <text:p>Promedio de artículos por año 10%</text:p>
          </table:table-cell>
          <table:table-cell table:style-name="ce30"/>
          <table:table-cell table:style-name="ce30" office:value-type="string" calcext:value-type="string">
            <text:p>Cantidad y Calidad de Indices 10%</text:p>
          </table:table-cell>
          <table:table-cell table:style-name="ce30"/>
          <table:table-cell table:style-name="ce30" office:value-type="string" calcext:value-type="string">
            <text:p>NOTA</text:p>
          </table:table-cell>
        </table:table-row>
        <table:table-row table:style-name="ro16">
          <table:table-cell office:value-type="string" calcext:value-type="string">
            <text:p>Actualidades en Psicología</text:p>
          </table:table-cell>
          <table:table-cell table:style-name="ce31" table:formula="of:=[Impresas2013.D41]" office:value-type="float" office:value="100" calcext:value-type="float">
            <text:p>100</text:p>
          </table:table-cell>
          <table:table-cell table:style-name="ce24" table:formula="of:=(70/26)*([.B2]-74)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formula="of:=[.D2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2]*5)/2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formula="of:=[.H2]*1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2]+[.E2])+[.G2])+[.I2])+[.K2]" office:value-type="float" office:value="86" calcext:value-type="float">
            <text:p>86</text:p>
          </table:table-cell>
        </table:table-row>
        <table:table-row table:style-name="ro16">
          <table:table-cell office:value-type="string" calcext:value-type="string">
            <text:p>Agronomía Costarricense</text:p>
          </table:table-cell>
          <table:table-cell table:style-name="ce25" table:formula="of:=[Impresas2013.G41]" office:value-type="float" office:value="96.969696969697" calcext:value-type="float">
            <text:p>96,9696969697</text:p>
          </table:table-cell>
          <table:table-cell table:style-name="ce24" table:formula="of:=(70/26)*([.B3]-74)" office:value-type="float" office:value="61.8414918414918" calcext:value-type="float">
            <text:p>61,8414918415</text:p>
          </table:table-cell>
          <table:table-cell table:style-name="ce24" office:value-type="float" office:value="1" calcext:value-type="float">
            <text:p>1</text:p>
          </table:table-cell>
          <table:table-cell table:formula="of:=[.D3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3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formula="of:=[.H3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3]+[.E3])+[.G3])+[.I3])+[.K3]" office:value-type="float" office:value="87.8414918414918" calcext:value-type="float">
            <text:p>87,8414918415</text:p>
          </table:table-cell>
        </table:table-row>
        <table:table-row table:style-name="ro16">
          <table:table-cell office:value-type="string" calcext:value-type="string">
            <text:p>Agronomía Mesoamericana</text:p>
          </table:table-cell>
          <table:table-cell table:formula="of:=[Impresas2013.E41]" office:value-type="float" office:value="93.9393939393939" calcext:value-type="float">
            <text:p>93,9393939394</text:p>
          </table:table-cell>
          <table:table-cell table:formula="of:=(70/26)*([.B4]-74)" office:value-type="float" office:value="53.6829836829837" calcext:value-type="float">
            <text:p>53,682983683</text:p>
          </table:table-cell>
          <table:table-cell office:value-type="float" office:value="1" calcext:value-type="float">
            <text:p>1</text:p>
          </table:table-cell>
          <table:table-cell table:formula="of:=[.D4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4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4]*10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([.C4]+[.E4])+[.G4])+[.I4])+[.K4]" office:value-type="float" office:value="79.6829836829837" calcext:value-type="float">
            <text:p>79,682983683</text:p>
          </table:table-cell>
        </table:table-row>
        <table:table-row table:style-name="ro16">
          <table:table-cell office:value-type="string" calcext:value-type="string">
            <text:p>Anales de Gerontología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]*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F5]*5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]*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(([.C5]+[.E5])+[.G5])+[.I5])+[.K5]" office:value-type="float" office:value="0" calcext:value-type="float">
            <text:p>0</text:p>
          </table:table-cell>
        </table:table-row>
        <table:table-row table:style-name="ro16">
          <table:table-cell office:value-type="string" calcext:value-type="string">
            <text:p>Anuario de Estudios Centroamericanos</text:p>
          </table:table-cell>
          <table:table-cell table:style-name="ce32" table:formula="of:=[Impresas2013.X41]" office:value-type="float" office:value="90.9090909090909" calcext:value-type="float">
            <text:p>90,9090909091</text:p>
          </table:table-cell>
          <table:table-cell table:formula="of:=(70/26)*([.B6]-74)" office:value-type="float" office:value="45.5244755244755" calcext:value-type="float">
            <text:p>45,5244755245</text:p>
          </table:table-cell>
          <table:table-cell table:style-name="ce32" office:value-type="float" office:value="1" calcext:value-type="float">
            <text:p>1</text:p>
          </table:table-cell>
          <table:table-cell table:formula="of:=[.D6]*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formula="of:=([.F6]*5)/2" office:value-type="float" office:value="2.5" calcext:value-type="float">
            <text:p>2,5</text:p>
          </table:table-cell>
          <table:table-cell table:style-name="ce32" office:value-type="float" office:value="1" calcext:value-type="float">
            <text:p>1</text:p>
          </table:table-cell>
          <table:table-cell table:formula="of:=[.H6]*10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6]+[.E6])+[.G6])+[.I6])+[.K6]" office:value-type="float" office:value="66.0244755244755" calcext:value-type="float">
            <text:p>66,0244755245</text:p>
          </table:table-cell>
        </table:table-row>
        <table:table-row table:style-name="ro16">
          <table:table-cell office:value-type="string" calcext:value-type="string">
            <text:p>Anuario del CIEP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]*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F7]*5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7]*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(([.C7]+[.E7])+[.G7])+[.I7])+[.K7]" office:value-type="float" office:value="0" calcext:value-type="float">
            <text:p>0</text:p>
          </table:table-cell>
        </table:table-row>
        <table:table-row table:style-name="ro16">
          <table:table-cell office:value-type="string" calcext:value-type="string">
            <text:p>Avances de Investigación en Seguridad Alimentaria y Nutricional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]*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F8]*5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8]*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(([.C8]+[.E8])+[.G8])+[.I8])+[.K8]" office:value-type="float" office:value="0" calcext:value-type="float">
            <text:p>0</text:p>
          </table:table-cell>
        </table:table-row>
        <table:table-row table:style-name="ro16">
          <table:table-cell office:value-type="string" calcext:value-type="string">
            <text:p>Biología Tropical</text:p>
          </table:table-cell>
          <table:table-cell table:formula="of:=[Impresas2013.C41]" office:value-type="float" office:value="100" calcext:value-type="float">
            <text:p>100</text:p>
          </table:table-cell>
          <table:table-cell table:formula="of:=(70/26)*([.B9]-74)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formula="of:=[.D9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9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9]*10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(([.C9]+[.E9])+[.G9])+[.I9])+[.K9]" office:value-type="float" office:value="100" calcext:value-type="float">
            <text:p>100</text:p>
          </table:table-cell>
        </table:table-row>
        <table:table-row table:style-name="ro16">
          <table:table-cell office:value-type="string" calcext:value-type="string">
            <text:p>Cuadernos de InterCAmbio</text:p>
          </table:table-cell>
          <table:table-cell table:style-name="ce33" table:formula="of:=[Impresas2013.I41]" office:value-type="float" office:value="96.969696969697" calcext:value-type="float">
            <text:p>96,9696969697</text:p>
          </table:table-cell>
          <table:table-cell table:formula="of:=(70/26)*([.B10]-74)" office:value-type="float" office:value="61.8414918414918" calcext:value-type="float">
            <text:p>61,8414918415</text:p>
          </table:table-cell>
          <table:table-cell office:value-type="float" office:value="1" calcext:value-type="float">
            <text:p>1</text:p>
          </table:table-cell>
          <table:table-cell table:formula="of:=[.D10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10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10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10]+[.E10])+[.G10])+[.I10])+[.K10]" office:value-type="float" office:value="84.8414918414919" calcext:value-type="float">
            <text:p>84,8414918415</text:p>
          </table:table-cell>
        </table:table-row>
        <table:table-row table:style-name="ro16">
          <table:table-cell office:value-type="string" calcext:value-type="string">
            <text:p>Educación</text:p>
          </table:table-cell>
          <table:table-cell table:formula="of:=[Impresas2013.F41]" office:value-type="float" office:value="93.9393939393939" calcext:value-type="float">
            <text:p>93,9393939394</text:p>
          </table:table-cell>
          <table:table-cell table:formula="of:=(70/26)*([.B11]-74)" office:value-type="float" office:value="53.6829836829837" calcext:value-type="float">
            <text:p>53,682983683</text:p>
          </table:table-cell>
          <table:table-cell office:value-type="float" office:value="1" calcext:value-type="float">
            <text:p>1</text:p>
          </table:table-cell>
          <table:table-cell table:formula="of:=[.D11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11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11]*10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([.C11]+[.E11])+[.G11])+[.I11])+[.K11]" office:value-type="float" office:value="79.6829836829837" calcext:value-type="float">
            <text:p>79,682983683</text:p>
          </table:table-cell>
        </table:table-row>
        <table:table-row table:style-name="ro16">
          <table:table-cell office:value-type="string" calcext:value-type="string">
            <text:p>Escena</text:p>
          </table:table-cell>
          <table:table-cell table:formula="of:=[Impresas2013.J41]" office:value-type="float" office:value="84.8484848484848" calcext:value-type="float">
            <text:p>84,8484848485</text:p>
          </table:table-cell>
          <table:table-cell table:formula="of:=(70/26)*([.B12]-74)" office:value-type="float" office:value="29.2074592074592" calcext:value-type="float">
            <text:p>29,2074592075</text:p>
          </table:table-cell>
          <table:table-cell office:value-type="float" office:value="0" calcext:value-type="float">
            <text:p>0</text:p>
          </table:table-cell>
          <table:table-cell table:formula="of:=[.D12]*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([.F12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12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12]+[.E12])+[.G12])+[.I12])+[.K12]" office:value-type="float" office:value="47.2074592074592" calcext:value-type="float">
            <text:p>47,2074592075</text:p>
          </table:table-cell>
        </table:table-row>
        <table:table-row table:style-name="ro16">
          <table:table-cell office:value-type="string" calcext:value-type="string">
            <text:p>Estudios de Lingüística Chibcha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formula="of:=[.D13]*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1" table:formula="of:=([.F13]*5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1" table:formula="of:=[.H13]*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(([.C13]+[.E13])+[.G13])+[.I13])+[.K13]" office:value-type="float" office:value="0" calcext:value-type="float">
            <text:p>0</text:p>
          </table:table-cell>
        </table:table-row>
        <table:table-row table:style-name="ro16">
          <table:table-cell office:value-type="string" calcext:value-type="string">
            <text:p>Herencia</text:p>
          </table:table-cell>
          <table:table-cell table:formula="of:=[Impresas2013.AA41]" office:value-type="float" office:value="84.8484848484848" calcext:value-type="float">
            <text:p>84,8484848485</text:p>
          </table:table-cell>
          <table:table-cell table:formula="of:=(70/26)*([.B14]-74)" office:value-type="float" office:value="29.2074592074592" calcext:value-type="float">
            <text:p>29,2074592075</text:p>
          </table:table-cell>
          <table:table-cell office:value-type="float" office:value="0" calcext:value-type="float">
            <text:p>0</text:p>
          </table:table-cell>
          <table:table-cell table:style-name="ce21" table:formula="of:=[.D14]*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1" table:formula="of:=([.F14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1" table:formula="of:=[.H14]*10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table:formula="of:=((([.C14]+[.E14])+[.G14])+[.I14])+[.K14]" office:value-type="float" office:value="44.2074592074592" calcext:value-type="float">
            <text:p>44,2074592075</text:p>
          </table:table-cell>
        </table:table-row>
        <table:table-row table:style-name="ro16">
          <table:table-cell office:value-type="string" calcext:value-type="string">
            <text:p>Humanidades</text:p>
          </table:table-cell>
          <table:table-cell table:style-name="ce21" office:value-type="float" office:value="85" calcext:value-type="float">
            <text:p>85</text:p>
          </table:table-cell>
          <table:table-cell table:formula="of:=(70/26)*([.B15]-74)" office:value-type="float" office:value="29.6153846153846" calcext:value-type="float">
            <text:p>29,6153846154</text:p>
          </table:table-cell>
          <table:table-cell office:value-type="float" office:value="1" calcext:value-type="float">
            <text:p>1</text:p>
          </table:table-cell>
          <table:table-cell table:style-name="ce21" table:formula="of:=[.D15]*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1" table:formula="of:=([.F15]*5)/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[.H15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4" table:formula="of:=((([.C15]+[.E15])+[.G15])+[.I15])+[.K15]" office:value-type="float" office:value="47.6153846153846" calcext:value-type="float">
            <text:p>47,6153846154</text:p>
          </table:table-cell>
        </table:table-row>
        <table:table-row table:style-name="ro16">
          <table:table-cell office:value-type="string" calcext:value-type="string">
            <text:p>Infraestructura Vial</text:p>
          </table:table-cell>
          <table:table-cell table:style-name="ce25" table:formula="of:=[Impresas2013.V41]" office:value-type="float" office:value="87.8787878787879" calcext:value-type="float">
            <text:p>87,8787878788</text:p>
          </table:table-cell>
          <table:table-cell table:style-name="ce24" table:formula="of:=(70/26)*([.B16]-74)" office:value-type="float" office:value="37.3659673659674" calcext:value-type="float">
            <text:p>37,365967366</text:p>
          </table:table-cell>
          <table:table-cell table:style-name="ce24" office:value-type="float" office:value="1" calcext:value-type="float">
            <text:p>1</text:p>
          </table:table-cell>
          <table:table-cell table:formula="of:=[.D16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16]*5)/2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formula="of:=[.H16]*1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16]+[.E16])+[.G16])+[.I16])+[.K16]" office:value-type="float" office:value="50.3659673659674" calcext:value-type="float">
            <text:p>50,365967366</text:p>
          </table:table-cell>
        </table:table-row>
        <table:table-row table:style-name="ro16">
          <table:table-cell office:value-type="string" calcext:value-type="string">
            <text:p>Ingeniería</text:p>
          </table:table-cell>
          <table:table-cell table:formula="of:=[Impresas2013.P41]" office:value-type="float" office:value="90.9090909090909" calcext:value-type="float">
            <text:p>90,9090909091</text:p>
          </table:table-cell>
          <table:table-cell table:formula="of:=(70/26)*([.B17]-74)" office:value-type="float" office:value="45.5244755244755" calcext:value-type="float">
            <text:p>45,5244755245</text:p>
          </table:table-cell>
          <table:table-cell office:value-type="float" office:value="1" calcext:value-type="float">
            <text:p>1</text:p>
          </table:table-cell>
          <table:table-cell table:formula="of:=[.D17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17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17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17]+[.E17])+[.G17])+[.I17])+[.K17]" office:value-type="float" office:value="68.5244755244755" calcext:value-type="float">
            <text:p>68,5244755245</text:p>
          </table:table-cell>
        </table:table-row>
        <table:table-row table:style-name="ro16">
          <table:table-cell office:value-type="string" calcext:value-type="string">
            <text:p>Káñina</text:p>
          </table:table-cell>
          <table:table-cell table:formula="of:=[Impresas2013.K41]" office:value-type="float" office:value="84.8484848484848" calcext:value-type="float">
            <text:p>84,8484848485</text:p>
          </table:table-cell>
          <table:table-cell table:formula="of:=(70/26)*([.B18]-74)" office:value-type="float" office:value="29.2074592074592" calcext:value-type="float">
            <text:p>29,2074592075</text:p>
          </table:table-cell>
          <table:table-cell office:value-type="float" office:value="1" calcext:value-type="float">
            <text:p>1</text:p>
          </table:table-cell>
          <table:table-cell table:formula="of:=[.D18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18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18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18]+[.E18])+[.G18])+[.I18])+[.K18]" office:value-type="float" office:value="52.2074592074592" calcext:value-type="float">
            <text:p>52,2074592075</text:p>
          </table:table-cell>
        </table:table-row>
        <table:table-row table:style-name="ro16">
          <table:table-cell office:value-type="string" calcext:value-type="string">
            <text:p>Lankesteriana</text:p>
          </table:table-cell>
          <table:table-cell table:formula="of:=[Impresas2013.Y41]" office:value-type="float" office:value="84.8484848484848" calcext:value-type="float">
            <text:p>84,8484848485</text:p>
          </table:table-cell>
          <table:table-cell table:formula="of:=(70/26)*([.B19]-74)" office:value-type="float" office:value="29.2074592074592" calcext:value-type="float">
            <text:p>29,2074592075</text:p>
          </table:table-cell>
          <table:table-cell office:value-type="float" office:value="0" calcext:value-type="float">
            <text:p>0</text:p>
          </table:table-cell>
          <table:table-cell table:formula="of:=[.D19]*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([.F19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19]*10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(([.C19]+[.E19])+[.G19])+[.I19])+[.K19]" office:value-type="float" office:value="54.2074592074592" calcext:value-type="float">
            <text:p>54,2074592075</text:p>
          </table:table-cell>
        </table:table-row>
        <table:table-row table:style-name="ro16">
          <table:table-cell office:value-type="string" calcext:value-type="string">
            <text:p>Lenguas Modernas</text:p>
          </table:table-cell>
          <table:table-cell table:formula="of:=[Impresas2013.L41]" office:value-type="float" office:value="81.8181818181818" calcext:value-type="float">
            <text:p>81,8181818182</text:p>
          </table:table-cell>
          <table:table-cell table:formula="of:=(70/26)*([.B20]-74)" office:value-type="float" office:value="21.048951048951" calcext:value-type="float">
            <text:p>21,048951049</text:p>
          </table:table-cell>
          <table:table-cell office:value-type="float" office:value="1" calcext:value-type="float">
            <text:p>1</text:p>
          </table:table-cell>
          <table:table-cell table:formula="of:=[.D20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20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20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20]+[.E20])+[.G20])+[.I20])+[.K20]" office:value-type="float" office:value="44.048951048951" calcext:value-type="float">
            <text:p>44,048951049</text:p>
          </table:table-cell>
        </table:table-row>
        <table:table-row table:style-name="ro16">
          <table:table-cell office:value-type="string" calcext:value-type="string">
            <text:p>Métodos y Materiales</text:p>
          </table:table-cell>
          <table:table-cell table:formula="of:=[Impresas2013.Z41]" office:value-type="float" office:value="72.7272727272727" calcext:value-type="float">
            <text:p>72,72727272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1]*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[.F21]*5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1]*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(([.C21]+[.E21])+[.G21])+[.I21])+[.K21]" office:value-type="float" office:value="5" calcext:value-type="float">
            <text:p>5</text:p>
          </table:table-cell>
        </table:table-row>
        <table:table-row table:style-name="ro16">
          <table:table-cell office:value-type="string" calcext:value-type="string">
            <text:p>Odontos</text:p>
          </table:table-cell>
          <table:table-cell table:formula="of:=[Impresas2013.U41]" office:value-type="float" office:value="87.8787878787879" calcext:value-type="float">
            <text:p>87,8787878788</text:p>
          </table:table-cell>
          <table:table-cell table:formula="of:=(70/26)*([.B22]-74)" office:value-type="float" office:value="37.3659673659674" calcext:value-type="float">
            <text:p>37,365967366</text:p>
          </table:table-cell>
          <table:table-cell office:value-type="float" office:value="1" calcext:value-type="float">
            <text:p>1</text:p>
          </table:table-cell>
          <table:table-cell table:formula="of:=[.D22]*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[.F22]*5)/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H22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22]+[.E22])+[.G22])+[.I22])+[.K22]" office:value-type="float" office:value="55.3659673659674" calcext:value-type="float">
            <text:p>55,365967366</text:p>
          </table:table-cell>
        </table:table-row>
        <table:table-row table:style-name="ro16">
          <table:table-cell office:value-type="string" calcext:value-type="string">
            <text:p>Pensamiento Actual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]*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F23]*5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3]*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(([.C23]+[.E23])+[.G23])+[.I23])+[.K23]" office:value-type="float" office:value="0" calcext:value-type="float">
            <text:p>0</text:p>
          </table:table-cell>
        </table:table-row>
        <table:table-row table:style-name="ro16">
          <table:table-cell office:value-type="string" calcext:value-type="string">
            <text:p>Reflexiones</text:p>
          </table:table-cell>
          <table:table-cell table:formula="of:=[Impresas2013.Q41]" office:value-type="float" office:value="90.9090909090909" calcext:value-type="float">
            <text:p>90,9090909091</text:p>
          </table:table-cell>
          <table:table-cell table:formula="of:=(70/26)*([.B24]-74)" office:value-type="float" office:value="45.5244755244755" calcext:value-type="float">
            <text:p>45,5244755245</text:p>
          </table:table-cell>
          <table:table-cell office:value-type="float" office:value="1" calcext:value-type="float">
            <text:p>1</text:p>
          </table:table-cell>
          <table:table-cell table:formula="of:=[.D24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24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24]*10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([.C24]+[.E24])+[.G24])+[.I24])+[.K24]" office:value-type="float" office:value="71.5244755244755" calcext:value-type="float">
            <text:p>71,5244755245</text:p>
          </table:table-cell>
        </table:table-row>
        <table:table-row table:style-name="ro16">
          <table:table-cell office:value-type="string" calcext:value-type="string">
            <text:p>Revista de Ciencias Económicas</text:p>
          </table:table-cell>
          <table:table-cell table:formula="of:=[Impresas2013.R41]" office:value-type="float" office:value="93.9393939393939" calcext:value-type="float">
            <text:p>93,9393939394</text:p>
          </table:table-cell>
          <table:table-cell table:formula="of:=(70/26)*([.B25]-74)" office:value-type="float" office:value="53.6829836829837" calcext:value-type="float">
            <text:p>53,682983683</text:p>
          </table:table-cell>
          <table:table-cell office:value-type="float" office:value="1" calcext:value-type="float">
            <text:p>1</text:p>
          </table:table-cell>
          <table:table-cell table:formula="of:=[.D25]*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[.F25]*5)/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H25]*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[.C25]+[.E25])+[.G25])+[.I25])+[.K25]" office:value-type="float" office:value="76.6829836829837" calcext:value-type="float">
            <text:p>76,682983683</text:p>
          </table:table-cell>
        </table:table-row>
        <table:table-row table:style-name="ro16">
          <table:table-cell office:value-type="string" calcext:value-type="string">
            <text:p>Revista de Ciencias Jurídicas</text:p>
          </table:table-cell>
          <table:table-cell table:style-name="ce25" table:formula="of:=[Impresas2013.W41]" office:value-type="float" office:value="93.9393939393939" calcext:value-type="float">
            <text:p>93,9393939394</text:p>
          </table:table-cell>
          <table:table-cell table:style-name="ce24" table:formula="of:=(70/26)*([.B26]-74)" office:value-type="float" office:value="53.6829836829837" calcext:value-type="float">
            <text:p>53,682983683</text:p>
          </table:table-cell>
          <table:table-cell table:style-name="ce24" office:value-type="float" office:value="1" calcext:value-type="float">
            <text:p>1</text:p>
          </table:table-cell>
          <table:table-cell table:formula="of:=[.D26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26]*5)/2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formula="of:=[.H26]*1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26]+[.E26])+[.G26])+[.I26])+[.K26]" office:value-type="float" office:value="66.6829836829837" calcext:value-type="float">
            <text:p>66,682983683</text:p>
          </table:table-cell>
        </table:table-row>
        <table:table-row table:style-name="ro16">
          <table:table-cell office:value-type="string" calcext:value-type="string">
            <text:p>Revista de Ciencias Sociales</text:p>
          </table:table-cell>
          <table:table-cell table:style-name="ce25" table:formula="of:=[Impresas2013.M41]" office:value-type="float" office:value="93.9393939393939" calcext:value-type="float">
            <text:p>93,9393939394</text:p>
          </table:table-cell>
          <table:table-cell table:style-name="ce24" table:formula="of:=(70/26)*([.B27]-74)" office:value-type="float" office:value="53.6829836829837" calcext:value-type="float">
            <text:p>53,682983683</text:p>
          </table:table-cell>
          <table:table-cell table:style-name="ce24" office:value-type="float" office:value="0" calcext:value-type="float">
            <text:p>0</text:p>
          </table:table-cell>
          <table:table-cell table:formula="of:=[.D27]*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formula="of:=([.F27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formula="of:=[.H27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27]+[.E27])+[.G27])+[.I27])+[.K27]" office:value-type="float" office:value="74.6829836829837" calcext:value-type="float">
            <text:p>74,682983683</text:p>
          </table:table-cell>
        </table:table-row>
        <table:table-row table:style-name="ro16">
          <table:table-cell office:value-type="string" calcext:value-type="string">
            <text:p>Revista de Filología y Lingüística</text:p>
          </table:table-cell>
          <table:table-cell table:style-name="ce25" table:formula="of:=[Impresas2013.N41]" office:value-type="float" office:value="87.8787878787879" calcext:value-type="float">
            <text:p>87,8787878788</text:p>
          </table:table-cell>
          <table:table-cell table:style-name="ce24" table:formula="of:=(70/26)*([.B28]-74)" office:value-type="float" office:value="37.3659673659674" calcext:value-type="float">
            <text:p>37,365967366</text:p>
          </table:table-cell>
          <table:table-cell table:style-name="ce24" office:value-type="float" office:value="1" calcext:value-type="float">
            <text:p>1</text:p>
          </table:table-cell>
          <table:table-cell table:formula="of:=[.D28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28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formula="of:=[.H28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28]+[.E28])+[.G28])+[.I28])+[.K28]" office:value-type="float" office:value="60.3659673659674" calcext:value-type="float">
            <text:p>60,365967366</text:p>
          </table:table-cell>
        </table:table-row>
        <table:table-row table:style-name="ro16">
          <table:table-cell office:value-type="string" calcext:value-type="string">
            <text:p>Revista de Filosofía de la Universidad de Costa Rica</text:p>
          </table:table-cell>
          <table:table-cell table:style-name="ce25" table:formula="of:=[Impresas2013.S41]" office:value-type="float" office:value="87.8787878787879" calcext:value-type="float">
            <text:p>87,8787878788</text:p>
          </table:table-cell>
          <table:table-cell table:style-name="ce24" table:formula="of:=(70/26)*([.B29]-74)" office:value-type="float" office:value="37.3659673659674" calcext:value-type="float">
            <text:p>37,365967366</text:p>
          </table:table-cell>
          <table:table-cell table:style-name="ce24" office:value-type="float" office:value="0" calcext:value-type="float">
            <text:p>0</text:p>
          </table:table-cell>
          <table:table-cell table:formula="of:=[.D29]*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formula="of:=([.F29]*5)/2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formula="of:=[.H29]*1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29]+[.E29])+[.G29])+[.I29])+[.K29]" office:value-type="float" office:value="45.3659673659674" calcext:value-type="float">
            <text:p>45,365967366</text:p>
          </table:table-cell>
        </table:table-row>
        <table:table-row table:style-name="ro16">
          <table:table-cell office:value-type="string" calcext:value-type="string">
            <text:p>Revista de Matemática: Teoría y Aplicaciones</text:p>
          </table:table-cell>
          <table:table-cell table:style-name="ce25" table:formula="of:=[Impresas2013.H41]" office:value-type="float" office:value="100" calcext:value-type="float">
            <text:p>100</text:p>
          </table:table-cell>
          <table:table-cell table:style-name="ce24" table:formula="of:=(70/26)*([.B30]-74)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formula="of:=[.D30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30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formula="of:=[.H30]*1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((([.C30]+[.E30])+[.G30])+[.I30])+[.K30]" office:value-type="float" office:value="96" calcext:value-type="float">
            <text:p>96</text:p>
          </table:table-cell>
        </table:table-row>
        <table:table-row table:style-name="ro16">
          <table:table-cell office:value-type="string" calcext:value-type="string">
            <text:p>Revista Estudios</text:p>
          </table:table-cell>
          <table:table-cell table:style-name="ce25" table:formula="of:=[Impresas2013.T41]" office:value-type="float" office:value="90.9090909090909" calcext:value-type="float">
            <text:p>90,9090909091</text:p>
          </table:table-cell>
          <table:table-cell table:style-name="ce24" table:formula="of:=(70/26)*([.B31]-74)" office:value-type="float" office:value="45.5244755244755" calcext:value-type="float">
            <text:p>45,5244755245</text:p>
          </table:table-cell>
          <table:table-cell table:style-name="ce24" office:value-type="float" office:value="1" calcext:value-type="float">
            <text:p>1</text:p>
          </table:table-cell>
          <table:table-cell table:formula="of:=[.D31]*5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formula="of:=([.F31]*5)/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formula="of:=[.H31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31]+[.E31])+[.G31])+[.I31])+[.K31]" office:value-type="float" office:value="63.5244755244755" calcext:value-type="float">
            <text:p>63,5244755245</text:p>
          </table:table-cell>
        </table:table-row>
        <table:table-row table:style-name="ro16">
          <table:table-cell office:value-type="string" calcext:value-type="string">
            <text:p>Revista Geológica de América Central</text:p>
          </table:table-cell>
          <table:table-cell table:style-name="ce25" table:formula="of:=[Impresas2013.O41]" office:value-type="float" office:value="96.969696969697" calcext:value-type="float">
            <text:p>96,9696969697</text:p>
          </table:table-cell>
          <table:table-cell table:style-name="ce24" table:formula="of:=(70/26)*([.B32]-74)" office:value-type="float" office:value="61.8414918414918" calcext:value-type="float">
            <text:p>61,8414918415</text:p>
          </table:table-cell>
          <table:table-cell table:style-name="ce24" office:value-type="float" office:value="1" calcext:value-type="float">
            <text:p>1</text:p>
          </table:table-cell>
          <table:table-cell table:formula="of:=[.D32]*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formula="of:=([.F32]*5)/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formula="of:=[.H32]*1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((([.C32]+[.E32])+[.G32])+[.I32])+[.K32]" office:value-type="float" office:value="84.8414918414919" calcext:value-type="float">
            <text:p>84,8414918415</text:p>
          </table:table-cell>
        </table:table-row>
      </table:table>
      <table:table table:name="UCRIndex" table:style-name="ta2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3" table:default-cell-style-name="Default"/>
        <table:table-row table:style-name="ro17">
          <table:table-cell/>
          <table:table-cell table:style-name="ce34" office:value-type="string" calcext:value-type="string">
            <text:p>NOMBRE</text:p>
          </table:table-cell>
          <table:table-cell table:style-name="ce39" office:value-type="string" calcext:value-type="string">
            <text:p>Electrónico</text:p>
          </table:table-cell>
          <table:table-cell table:style-name="ce44" office:value-type="string" calcext:value-type="string">
            <text:p>Impresa</text:p>
          </table:table-cell>
          <table:table-cell table:style-name="ce50" office:value-type="string" calcext:value-type="string">
            <text:p>Final</text:p>
          </table:table-cell>
        </table:table-row>
        <table:table-row table:style-name="ro18">
          <table:table-cell/>
          <table:table-cell table:style-name="ce35" office:value-type="string" calcext:value-type="string">
            <text:p>Actualidades en Psicología</text:p>
          </table:table-cell>
          <table:table-cell table:style-name="ce40" table:formula="of:=[UCRIndexE2013.L2]" office:value-type="float" office:value="86" calcext:value-type="float">
            <text:p>86</text:p>
          </table:table-cell>
          <table:table-cell table:style-name="ce40" table:formula="of:=[UCRindexI2013.L2]" office:value-type="float" office:value="86" calcext:value-type="float">
            <text:p>86</text:p>
          </table:table-cell>
          <table:table-cell table:style-name="ce45" table:formula="of:=IF(AND([.C2]&gt;0;[.D2]&gt;0);([.C2]+[.D2])/2;[.C2]+[.D2])" office:value-type="float" office:value="86" calcext:value-type="float">
            <text:p>86</text:p>
          </table:table-cell>
        </table:table-row>
        <table:table-row table:style-name="ro19">
          <table:table-cell/>
          <table:table-cell table:style-name="ce35" office:value-type="string" calcext:value-type="string">
            <text:p>Actualidades Investigativas en Educación</text:p>
          </table:table-cell>
          <table:table-cell table:style-name="ce40" table:formula="of:=[UCRIndexE2013.L3]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3]&gt;0;[.D3]&gt;0);([.C3]+[.D3])/2;[.C3]+[.D3])" office:value-type="float" office:value="96" calcext:value-type="float">
            <text:p>96</text:p>
          </table:table-cell>
        </table:table-row>
        <table:table-row table:style-name="ro18">
          <table:table-cell/>
          <table:table-cell table:style-name="ce35" office:value-type="string" calcext:value-type="string">
            <text:p>Agronomía Costarricense</text:p>
          </table:table-cell>
          <table:table-cell table:style-name="ce40" table:formula="of:=[UCRIndexE2013.L4]" office:value-type="float" office:value="96" calcext:value-type="float">
            <text:p>96</text:p>
          </table:table-cell>
          <table:table-cell table:style-name="ce40" table:formula="of:=[UCRindexI2013.L3]" office:value-type="float" office:value="87.8414918414918" calcext:value-type="float">
            <text:p>87,8414918415</text:p>
          </table:table-cell>
          <table:table-cell table:style-name="ce45" table:formula="of:=IF(AND([.C4]&gt;0;[.D4]&gt;0);([.C4]+[.D4])/2;[.C4]+[.D4])" office:value-type="float" office:value="91.9207459207459" calcext:value-type="float">
            <text:p>91,9207459207</text:p>
          </table:table-cell>
        </table:table-row>
        <table:table-row table:style-name="ro18">
          <table:table-cell/>
          <table:table-cell table:style-name="ce35" office:value-type="string" calcext:value-type="string">
            <text:p>Agronomía Mesoamericana</text:p>
          </table:table-cell>
          <table:table-cell table:style-name="ce40" table:formula="of:=[UCRIndexE2013.L5]" office:value-type="float" office:value="96" calcext:value-type="float">
            <text:p>96</text:p>
          </table:table-cell>
          <table:table-cell table:style-name="ce40" table:formula="of:=[UCRindexI2013.L4]" office:value-type="float" office:value="79.6829836829837" calcext:value-type="float">
            <text:p>79,682983683</text:p>
          </table:table-cell>
          <table:table-cell table:style-name="ce45" table:formula="of:=IF(AND([.C5]&gt;0;[.D5]&gt;0);([.C5]+[.D5])/2;[.C5]+[.D5])" office:value-type="float" office:value="87.8414918414918" calcext:value-type="float">
            <text:p>87,8414918415</text:p>
          </table:table-cell>
        </table:table-row>
        <table:table-row table:style-name="ro20">
          <table:table-cell/>
          <table:table-cell table:style-name="ce35" office:value-type="string" calcext:value-type="string">
            <text:p>Biología Tropical</text:p>
          </table:table-cell>
          <table:table-cell table:style-name="ce40" table:formula="of:=[UCRIndexE2013.L10]" office:value-type="float" office:value="85.042735042735" calcext:value-type="float">
            <text:p>85,0427350427</text:p>
          </table:table-cell>
          <table:table-cell table:style-name="ce40" table:formula="of:=[UCRindexI2013.L9]" office:value-type="float" office:value="100" calcext:value-type="float">
            <text:p>100</text:p>
          </table:table-cell>
          <table:table-cell table:style-name="ce45" table:formula="of:=IF(AND([.C6]&gt;0;[.D6]&gt;0);([.C6]+[.D6])/2;[.C6]+[.D6])" office:value-type="float" office:value="92.5213675213675" calcext:value-type="float">
            <text:p>92,5213675214</text:p>
          </table:table-cell>
        </table:table-row>
        <table:table-row table:style-name="ro20">
          <table:table-cell/>
          <table:table-cell table:style-name="ce35" office:value-type="string" calcext:value-type="string">
            <text:p>Diálogos</text:p>
          </table:table-cell>
          <table:table-cell table:style-name="ce40" table:formula="of:=[UCRIndexE2013.L14]" office:value-type="float" office:value="88.5213675213675" calcext:value-type="float">
            <text:p>88,5213675214</text:p>
          </table:table-cell>
          <table:table-cell table:style-name="ce40" office:value-type="float" office:value="0" calcext:value-type="float">
            <text:p>0</text:p>
          </table:table-cell>
          <table:table-cell table:style-name="ce51" table:formula="of:=IF(AND([.C7]&gt;0;[.D7]&gt;0);([.C7]+[.D7])/2;[.C7]+[.D7])" office:value-type="float" office:value="88.5213675213675" calcext:value-type="float">
            <text:p>88,5213675214</text:p>
          </table:table-cell>
        </table:table-row>
        <table:table-row table:style-name="ro18">
          <table:table-cell/>
          <table:table-cell table:style-name="ce35" office:value-type="string" calcext:value-type="string">
            <text:p>E-Ciencias de la Información</text:p>
          </table:table-cell>
          <table:table-cell table:style-name="ce40" table:formula="of:=[UCRIndexE2013.L15]" office:value-type="float" office:value="78.0427350427351" calcext:value-type="float">
            <text:p>78,0427350427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8]&gt;0;[.D8]&gt;0);([.C8]+[.D8])/2;[.C8]+[.D8])" office:value-type="float" office:value="78.0427350427351" calcext:value-type="float">
            <text:p>78,0427350427</text:p>
          </table:table-cell>
        </table:table-row>
        <table:table-row table:style-name="ro18">
          <table:table-cell/>
          <table:table-cell table:style-name="ce35" office:value-type="string" calcext:value-type="string">
            <text:p>Gestión de la Educación</text:p>
          </table:table-cell>
          <table:table-cell table:style-name="ce40" table:formula="of:=[UCRIndexE2013.L20]" office:value-type="float" office:value="93" calcext:value-type="float">
            <text:p>93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9]&gt;0;[.D9]&gt;0);([.C9]+[.D9])/2;[.C9]+[.D9])" office:value-type="float" office:value="93" calcext:value-type="float">
            <text:p>93</text:p>
          </table:table-cell>
        </table:table-row>
        <table:table-row table:style-name="ro18">
          <table:table-cell/>
          <table:table-cell table:style-name="ce35" office:value-type="string" calcext:value-type="string">
            <text:p>Pensar en Movimiento</text:p>
          </table:table-cell>
          <table:table-cell table:style-name="ce40" table:formula="of:=[UCRIndexE2013.L32]" office:value-type="float" office:value="83" calcext:value-type="float">
            <text:p>83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10]&gt;0;[.D10]&gt;0);([.C10]+[.D10])/2;[.C10]+[.D10])" office:value-type="float" office:value="83" calcext:value-type="float">
            <text:p>83</text:p>
          </table:table-cell>
        </table:table-row>
        <table:table-row table:style-name="ro18">
          <table:table-cell/>
          <table:table-cell table:style-name="ce35" office:value-type="string" calcext:value-type="string">
            <text:p>Revista de Ciencias Sociales</text:p>
          </table:table-cell>
          <table:table-cell table:style-name="ce40" table:formula="of:=[UCRIndexE2013.L40]" office:value-type="float" office:value="88.5213675213675" calcext:value-type="float">
            <text:p>88,5213675214</text:p>
          </table:table-cell>
          <table:table-cell table:style-name="ce40" table:formula="of:=[UCRindexI2013.L27]" office:value-type="float" office:value="74.6829836829837" calcext:value-type="float">
            <text:p>74,682983683</text:p>
          </table:table-cell>
          <table:table-cell table:style-name="ce45" table:formula="of:=IF(AND([.C11]&gt;0;[.D11]&gt;0);([.C11]+[.D11])/2;[.C11]+[.D11])" office:value-type="float" office:value="81.6021756021756" calcext:value-type="float">
            <text:p>81,6021756022</text:p>
          </table:table-cell>
        </table:table-row>
        <table:table-row table:style-name="ro21">
          <table:table-cell/>
          <table:table-cell table:style-name="ce35" office:value-type="string" calcext:value-type="string">
            <text:p>Revista de Estudios Históricos de la Masonería Latinoamericana y Caribeña</text:p>
          </table:table-cell>
          <table:table-cell table:style-name="ce40" table:formula="of:=[UCRIndexE2013.L41]" office:value-type="float" office:value="93" calcext:value-type="float">
            <text:p>93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12]&gt;0;[.D12]&gt;0);([.C12]+[.D12])/2;[.C12]+[.D12])" office:value-type="float" office:value="93" calcext:value-type="float">
            <text:p>93</text:p>
          </table:table-cell>
        </table:table-row>
        <table:table-row table:style-name="ro19">
          <table:table-cell/>
          <table:table-cell table:style-name="ce35" office:value-type="string" calcext:value-type="string">
            <text:p>Revista Médica de la Universidad de Costa Rica</text:p>
          </table:table-cell>
          <table:table-cell table:style-name="ce40" table:formula="of:=[UCRIndexE2013.L48]" office:value-type="float" office:value="85.5213675213676" calcext:value-type="float">
            <text:p>85,5213675214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13]&gt;0;[.D13]&gt;0);([.C13]+[.D13])/2;[.C13]+[.D13])" office:value-type="float" office:value="85.5213675213676" calcext:value-type="float">
            <text:p>85,5213675214</text:p>
          </table:table-cell>
        </table:table-row>
        <table:table-row table:style-name="ro20">
          <table:table-cell/>
          <table:table-cell table:style-name="ce35" office:value-type="string" calcext:value-type="string">
            <text:p>Revistarquis</text:p>
          </table:table-cell>
          <table:table-cell table:style-name="ce40" table:formula="of:=[UCRIndexE2013.L50]" office:value-type="float" office:value="93" calcext:value-type="float">
            <text:p>93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IF(AND([.C14]&gt;0;[.D14]&gt;0);([.C14]+[.D14])/2;[.C14]+[.D14])" office:value-type="float" office:value="93" calcext:value-type="float">
            <text:p>93</text:p>
          </table:table-cell>
        </table:table-row>
        <table:table-row table:style-name="ro18">
          <table:table-cell/>
          <table:table-cell table:style-name="ce36" office:value-type="string" calcext:value-type="string">
            <text:p>Cuadernos de InterCAmbio</text:p>
          </table:table-cell>
          <table:table-cell table:style-name="ce41" table:formula="of:=[UCRIndexE2013.L12]" office:value-type="float" office:value="58.0854700854701" calcext:value-type="float">
            <text:p>58,0854700855</text:p>
          </table:table-cell>
          <table:table-cell table:style-name="ce41" table:formula="of:=[UCRindexI2013.L10]" office:value-type="float" office:value="84.8414918414919" calcext:value-type="float">
            <text:p>84,8414918415</text:p>
          </table:table-cell>
          <table:table-cell table:style-name="ce46" table:formula="of:=IF(AND([.C15]&gt;0;[.D15]&gt;0);([.C15]+[.D15])/2;[.C15]+[.D15])" office:value-type="float" office:value="71.463480963481" calcext:value-type="float">
            <text:p>71,4634809635</text:p>
          </table:table-cell>
        </table:table-row>
        <table:table-row table:style-name="ro20">
          <table:table-cell/>
          <table:table-cell table:style-name="ce36" office:value-type="string" calcext:value-type="string">
            <text:p>Educación</text:p>
          </table:table-cell>
          <table:table-cell table:style-name="ce41" table:formula="of:=[UCRIndexE2013.L16]" office:value-type="float" office:value="73.5641025641026" calcext:value-type="float">
            <text:p>73,5641025641</text:p>
          </table:table-cell>
          <table:table-cell table:style-name="ce41" table:formula="of:=[UCRindexI2013.L11]" office:value-type="float" office:value="79.6829836829837" calcext:value-type="float">
            <text:p>79,682983683</text:p>
          </table:table-cell>
          <table:table-cell table:style-name="ce46" table:formula="of:=IF(AND([.C16]&gt;0;[.D16]&gt;0);([.C16]+[.D16])/2;[.C16]+[.D16])" office:value-type="float" office:value="76.6235431235431" calcext:value-type="float">
            <text:p>76,6235431235</text:p>
          </table:table-cell>
        </table:table-row>
        <table:table-row table:style-name="ro18">
          <table:table-cell/>
          <table:table-cell table:style-name="ce36" office:value-type="string" calcext:value-type="string">
            <text:p>Enfermería Actual en Costa Rica</text:p>
          </table:table-cell>
          <table:table-cell table:style-name="ce41" table:formula="of:=[UCRIndexE2013.L17]" office:value-type="float" office:value="66.0854700854701" calcext:value-type="float">
            <text:p>66,0854700855</text:p>
          </table:table-cell>
          <table:table-cell table:style-name="ce41" office:value-type="float" office:value="0" calcext:value-type="float">
            <text:p>0</text:p>
          </table:table-cell>
          <table:table-cell table:style-name="ce46" table:formula="of:=IF(AND([.C17]&gt;0;[.D17]&gt;0);([.C17]+[.D17])/2;[.C17]+[.D17])" office:value-type="float" office:value="66.0854700854701" calcext:value-type="float">
            <text:p>66,0854700855</text:p>
          </table:table-cell>
        </table:table-row>
        <table:table-row table:style-name="ro20">
          <table:table-cell/>
          <table:table-cell table:style-name="ce36" office:value-type="string" calcext:value-type="string">
            <text:p>Ingeniería</text:p>
          </table:table-cell>
          <table:table-cell table:style-name="ce41" table:formula="of:=[UCRIndexE2013.L24]" office:value-type="float" office:value="70.5641025641026" calcext:value-type="float">
            <text:p>70,5641025641</text:p>
          </table:table-cell>
          <table:table-cell table:style-name="ce41" table:formula="of:=[UCRindexI2013.L17]" office:value-type="float" office:value="68.5244755244755" calcext:value-type="float">
            <text:p>68,5244755245</text:p>
          </table:table-cell>
          <table:table-cell table:style-name="ce46" table:formula="of:=IF(AND([.C18]&gt;0;[.D18]&gt;0);([.C18]+[.D18])/2;[.C18]+[.D18])" office:value-type="float" office:value="69.5442890442891" calcext:value-type="float">
            <text:p>69,5442890443</text:p>
          </table:table-cell>
        </table:table-row>
        <table:table-row table:style-name="ro20">
          <table:table-cell/>
          <table:table-cell table:style-name="ce36" office:value-type="string" calcext:value-type="string">
            <text:p>Intersedes</text:p>
          </table:table-cell>
          <table:table-cell table:style-name="ce41" table:formula="of:=[UCRIndexE2013.L25]" office:value-type="float" office:value="66.0854700854701" calcext:value-type="float">
            <text:p>66,0854700855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IF(AND([.C19]&gt;0;[.D19]&gt;0);([.C19]+[.D19])/2;[.C19]+[.D19])" office:value-type="float" office:value="66.0854700854701" calcext:value-type="float">
            <text:p>66,0854700855</text:p>
          </table:table-cell>
        </table:table-row>
        <table:table-row table:style-name="ro20">
          <table:table-cell/>
          <table:table-cell table:style-name="ce36" office:value-type="string" calcext:value-type="string">
            <text:p>Káñina</text:p>
          </table:table-cell>
          <table:table-cell table:style-name="ce41" table:formula="of:=[UCRIndexE2013.L27]" office:value-type="float" office:value="70.5641025641026" calcext:value-type="float">
            <text:p>70,5641025641</text:p>
          </table:table-cell>
          <table:table-cell table:style-name="ce41" table:formula="of:=[UCRindexI2013.L18]" office:value-type="float" office:value="52.2074592074592" calcext:value-type="float">
            <text:p>52,2074592075</text:p>
          </table:table-cell>
          <table:table-cell table:style-name="ce46" table:formula="of:=IF(AND([.C20]&gt;0;[.D20]&gt;0);([.C20]+[.D20])/2;[.C20]+[.D20])" office:value-type="float" office:value="61.3857808857809" calcext:value-type="float">
            <text:p>61,3857808858</text:p>
          </table:table-cell>
        </table:table-row>
        <table:table-row table:style-name="ro18">
          <table:table-cell/>
          <table:table-cell table:style-name="ce36" office:value-type="string" calcext:value-type="string">
            <text:p>Pharmaceutical Care: La Farmacoterapia</text:p>
          </table:table-cell>
          <table:table-cell table:style-name="ce41" table:formula="of:=[UCRIndexE2013.L33]" office:value-type="float" office:value="60.0854700854701" calcext:value-type="float">
            <text:p>60,0854700855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IF(AND([.C21]&gt;0;[.D21]&gt;0);([.C21]+[.D21])/2;[.C21]+[.D21])" office:value-type="float" office:value="60.0854700854701" calcext:value-type="float">
            <text:p>60,0854700855</text:p>
          </table:table-cell>
        </table:table-row>
        <table:table-row table:style-name="ro18">
          <table:table-cell/>
          <table:table-cell table:style-name="ce36" office:value-type="string" calcext:value-type="string">
            <text:p>Población y Salud en Mesoamérica</text:p>
          </table:table-cell>
          <table:table-cell table:style-name="ce41" table:formula="of:=[UCRIndexE2013.L34]" office:value-type="float" office:value="66.0854700854701" calcext:value-type="float">
            <text:p>66,0854700855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IF(AND([.C22]&gt;0;[.D22]&gt;0);([.C22]+[.D22])/2;[.C22]+[.D22])" office:value-type="float" office:value="66.0854700854701" calcext:value-type="float">
            <text:p>66,0854700855</text:p>
          </table:table-cell>
        </table:table-row>
        <table:table-row table:style-name="ro20">
          <table:table-cell/>
          <table:table-cell table:style-name="ce36" office:value-type="string" calcext:value-type="string">
            <text:p>Reflexiones</text:p>
          </table:table-cell>
          <table:table-cell table:style-name="ce41" table:formula="of:=[UCRIndexE2013.L35]" office:value-type="float" office:value="81.042735042735" calcext:value-type="float">
            <text:p>81,0427350427</text:p>
          </table:table-cell>
          <table:table-cell table:style-name="ce41" table:formula="of:=[UCRindexI2013.L24]" office:value-type="float" office:value="71.5244755244755" calcext:value-type="float">
            <text:p>71,5244755245</text:p>
          </table:table-cell>
          <table:table-cell table:style-name="ce46" table:formula="of:=IF(AND([.C23]&gt;0;[.D23]&gt;0);([.C23]+[.D23])/2;[.C23]+[.D23])" office:value-type="float" office:value="76.2836052836053" calcext:value-type="float">
            <text:p>76,2836052836</text:p>
          </table:table-cell>
        </table:table-row>
        <table:table-row table:style-name="ro18">
          <table:table-cell/>
          <table:table-cell table:style-name="ce36" office:value-type="string" calcext:value-type="string">
            <text:p>Revista Ciencia y Tecnología</text:p>
          </table:table-cell>
          <table:table-cell table:style-name="ce41" table:formula="of:=[UCRIndexE2013.L36]" office:value-type="float" office:value="60.5641025641026" calcext:value-type="float">
            <text:p>60,5641025641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IF(AND([.C24]&gt;0;[.D24]&gt;0);([.C24]+[.D24])/2;[.C24]+[.D24])" office:value-type="float" office:value="60.5641025641026" calcext:value-type="float">
            <text:p>60,5641025641</text:p>
          </table:table-cell>
        </table:table-row>
        <table:table-row table:style-name="ro18">
          <table:table-cell/>
          <table:table-cell table:style-name="ce36" office:value-type="string" calcext:value-type="string">
            <text:p>Revista de Ciencias Económicas</text:p>
          </table:table-cell>
          <table:table-cell table:style-name="ce41" table:formula="of:=[UCRIndexE2013.L38]" office:value-type="float" office:value="78.0427350427351" calcext:value-type="float">
            <text:p>78,0427350427</text:p>
          </table:table-cell>
          <table:table-cell table:style-name="ce41" table:formula="of:=[UCRindexI2013.L25]" office:value-type="float" office:value="76.6829836829837" calcext:value-type="float">
            <text:p>76,682983683</text:p>
          </table:table-cell>
          <table:table-cell table:style-name="ce46" table:formula="of:=IF(AND([.C25]&gt;0;[.D25]&gt;0);([.C25]+[.D25])/2;[.C25]+[.D25])" office:value-type="float" office:value="77.3628593628594" calcext:value-type="float">
            <text:p>77,3628593629</text:p>
          </table:table-cell>
        </table:table-row>
        <table:table-row table:style-name="ro19">
          <table:table-cell/>
          <table:table-cell table:style-name="ce36" office:value-type="string" calcext:value-type="string">
            <text:p>Revista de Matemática: Teoría y Aplicaciones</text:p>
          </table:table-cell>
          <table:table-cell table:style-name="ce41" table:formula="of:=[UCRIndexE2013.L44]" office:value-type="float" office:value="51.1282051282051" calcext:value-type="float">
            <text:p>51,1282051282</text:p>
          </table:table-cell>
          <table:table-cell table:style-name="ce41" table:formula="of:=[UCRindexI2013.L30]" office:value-type="float" office:value="96" calcext:value-type="float">
            <text:p>96</text:p>
          </table:table-cell>
          <table:table-cell table:style-name="ce46" table:formula="of:=IF(AND([.C26]&gt;0;[.D26]&gt;0);([.C26]+[.D26])/2;[.C26]+[.D26])" office:value-type="float" office:value="73.5641025641026" calcext:value-type="float">
            <text:p>73,5641025641</text:p>
          </table:table-cell>
        </table:table-row>
        <table:table-row table:style-name="ro18">
          <table:table-cell/>
          <table:table-cell table:style-name="ce36" office:value-type="string" calcext:value-type="string">
            <text:p>Revista Geológica de América Central</text:p>
          </table:table-cell>
          <table:table-cell table:style-name="ce41" table:formula="of:=[UCRIndexE2013.L47]" office:value-type="float" office:value="55.6068376068376" calcext:value-type="float">
            <text:p>55,6068376068</text:p>
          </table:table-cell>
          <table:table-cell table:style-name="ce41" table:formula="of:=[UCRindexI2013.L32]" office:value-type="float" office:value="84.8414918414919" calcext:value-type="float">
            <text:p>84,8414918415</text:p>
          </table:table-cell>
          <table:table-cell table:style-name="ce46" table:formula="of:=IF(AND([.C27]&gt;0;[.D27]&gt;0);([.C27]+[.D27])/2;[.C27]+[.D27])" office:value-type="float" office:value="70.2241647241647" calcext:value-type="float">
            <text:p>70,2241647242</text:p>
          </table:table-cell>
        </table:table-row>
        <table:table-row table:style-name="ro18">
          <table:table-cell/>
          <table:table-cell table:style-name="ce37" office:value-type="string" calcext:value-type="string">
            <text:p>Anuario de Estudios Centroamericanos</text:p>
          </table:table-cell>
          <table:table-cell table:style-name="ce42" table:formula="of:=[UCRIndexE2013.L7]" office:value-type="float" office:value="53.1068376068376" calcext:value-type="float">
            <text:p>53,1068376068</text:p>
          </table:table-cell>
          <table:table-cell table:style-name="ce47" table:formula="of:=[UCRindexI2013.L6]" office:value-type="float" office:value="66.0244755244755" calcext:value-type="float">
            <text:p>66,0244755245</text:p>
          </table:table-cell>
          <table:table-cell table:style-name="ce42" table:formula="of:=IF(AND([.C28]&gt;0;[.D28]&gt;0);([.C28]+[.D28])/2;[.C28]+[.D28])" office:value-type="float" office:value="59.5656565656566" calcext:value-type="float">
            <text:p>59,5656565657</text:p>
          </table:table-cell>
        </table:table-row>
        <table:table-row table:style-name="ro20">
          <table:table-cell/>
          <table:table-cell table:style-name="ce37" office:value-type="string" calcext:value-type="string">
            <text:p>Anuario del CIEP</text:p>
          </table:table-cell>
          <table:table-cell table:style-name="ce42" table:formula="of:=[UCRIndexE2013.L8]" office:value-type="float" office:value="50.5854700854701" calcext:value-type="float">
            <text:p>50,5854700855</text:p>
          </table:table-cell>
          <table:table-cell table:style-name="ce42" table:formula="of:=[UCRindexI2013.L7]" office:value-type="float" office:value="0" calcext:value-type="float">
            <text:p>0</text:p>
          </table:table-cell>
          <table:table-cell table:style-name="ce48" table:formula="of:=IF(AND([.C29]&gt;0;[.D29]&gt;0);([.C29]+[.D29])/2;[.C29]+[.D29])" office:value-type="float" office:value="50.5854700854701" calcext:value-type="float">
            <text:p>50,5854700855</text:p>
          </table:table-cell>
        </table:table-row>
        <table:table-row table:style-name="ro18">
          <table:table-cell/>
          <table:table-cell table:style-name="ce37" office:value-type="string" calcext:value-type="string">
            <text:p>Cuadernos de Antropología</text:p>
          </table:table-cell>
          <table:table-cell table:style-name="ce42" table:formula="of:=[UCRIndexE2013.L11]" office:value-type="float" office:value="58.0854700854701" calcext:value-type="float">
            <text:p>58,0854700855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IF(AND([.C30]&gt;0;[.D30]&gt;0);([.C30]+[.D30])/2;[.C30]+[.D30])" office:value-type="float" office:value="58.0854700854701" calcext:value-type="float">
            <text:p>58,0854700855</text:p>
          </table:table-cell>
        </table:table-row>
        <table:table-row table:style-name="ro20">
          <table:table-cell/>
          <table:table-cell table:style-name="ce37" office:value-type="string" calcext:value-type="string">
            <text:p>Escena</text:p>
          </table:table-cell>
          <table:table-cell table:style-name="ce42" table:formula="of:=[UCRIndexE2013.L18]" office:value-type="float" office:value="0" calcext:value-type="float">
            <text:p>0</text:p>
          </table:table-cell>
          <table:table-cell table:style-name="ce42" table:formula="of:=[UCRindexI2013.L12]" office:value-type="float" office:value="47.2074592074592" calcext:value-type="float">
            <text:p>47,2074592075</text:p>
          </table:table-cell>
          <table:table-cell table:style-name="ce47" table:formula="of:=IF(AND([.C31]&gt;0;[.D31]&gt;0);([.C31]+[.D31])/2;[.C31]+[.D31])" office:value-type="float" office:value="47.2074592074592" calcext:value-type="float">
            <text:p>47,2074592075</text:p>
          </table:table-cell>
        </table:table-row>
        <table:table-row table:style-name="ro20">
          <table:table-cell/>
          <table:table-cell table:style-name="ce37" office:value-type="string" calcext:value-type="string">
            <text:p>Lankesteriana</text:p>
          </table:table-cell>
          <table:table-cell table:style-name="ce42" table:formula="of:=[UCRIndexE2013.L28]" office:value-type="float" office:value="55.1282051282051" calcext:value-type="float">
            <text:p>55,1282051282</text:p>
          </table:table-cell>
          <table:table-cell table:style-name="ce42" table:formula="of:=[UCRindexI2013.L19]" office:value-type="float" office:value="54.2074592074592" calcext:value-type="float">
            <text:p>54,2074592075</text:p>
          </table:table-cell>
          <table:table-cell table:style-name="ce47" table:formula="of:=IF(AND([.C32]&gt;0;[.D32]&gt;0);([.C32]+[.D32])/2;[.C32]+[.D32])" office:value-type="float" office:value="54.6678321678322" calcext:value-type="float">
            <text:p>54,6678321678</text:p>
          </table:table-cell>
        </table:table-row>
        <table:table-row table:style-name="ro20">
          <table:table-cell/>
          <table:table-cell table:style-name="ce37" office:value-type="string" calcext:value-type="string">
            <text:p>Odontos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UCRindexI2013.L22]" office:value-type="float" office:value="55.3659673659674" calcext:value-type="float">
            <text:p>55,365967366</text:p>
          </table:table-cell>
          <table:table-cell table:style-name="ce47" table:formula="of:=IF(AND([.C33]&gt;0;[.D33]&gt;0);([.C33]+[.D33])/2;[.C33]+[.D33])" office:value-type="float" office:value="55.3659673659674" calcext:value-type="float">
            <text:p>55,365967366</text:p>
          </table:table-cell>
        </table:table-row>
        <table:table-row table:style-name="ro20">
          <table:table-cell/>
          <table:table-cell table:style-name="ce37" office:value-type="string" calcext:value-type="string">
            <text:p>Pensamiento Actual</text:p>
          </table:table-cell>
          <table:table-cell table:style-name="ce42" table:formula="of:=[UCRIndexE2013.L31]" office:value-type="float" office:value="55.5641025641026" calcext:value-type="float">
            <text:p>55,5641025641</text:p>
          </table:table-cell>
          <table:table-cell table:style-name="ce42" table:formula="of:=[UCRindexI2013.L23]" office:value-type="float" office:value="0" calcext:value-type="float">
            <text:p>0</text:p>
          </table:table-cell>
          <table:table-cell table:style-name="ce48" table:formula="of:=IF(AND([.C34]&gt;0;[.D34]&gt;0);([.C34]+[.D34])/2;[.C34]+[.D34])" office:value-type="float" office:value="55.5641025641026" calcext:value-type="float">
            <text:p>55,5641025641</text:p>
          </table:table-cell>
        </table:table-row>
        <table:table-row table:style-name="ro19">
          <table:table-cell/>
          <table:table-cell table:style-name="ce37" office:value-type="string" calcext:value-type="string">
            <text:p>Revista Clínica de la Escuela de Medicina de la UCR</text:p>
          </table:table-cell>
          <table:table-cell table:style-name="ce42" table:formula="of:=[UCRIndexE2013.L37]" office:value-type="float" office:value="58.0854700854701" calcext:value-type="float">
            <text:p>58,0854700855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IF(AND([.C35]&gt;0;[.D35]&gt;0);([.C35]+[.D35])/2;[.C35]+[.D35])" office:value-type="float" office:value="58.0854700854701" calcext:value-type="float">
            <text:p>58,0854700855</text:p>
          </table:table-cell>
        </table:table-row>
        <table:table-row table:style-name="ro18">
          <table:table-cell/>
          <table:table-cell table:style-name="ce37" office:value-type="string" calcext:value-type="string">
            <text:p>Revista de Ciencias Jurídicas</text:p>
          </table:table-cell>
          <table:table-cell table:style-name="ce42" table:formula="of:=[UCRIndexE2013.L39]" office:value-type="float" office:value="40.6495726495727" calcext:value-type="float">
            <text:p>40,6495726496</text:p>
          </table:table-cell>
          <table:table-cell table:style-name="ce42" table:formula="of:=[UCRindexI2013.L26]" office:value-type="float" office:value="66.6829836829837" calcext:value-type="float">
            <text:p>66,682983683</text:p>
          </table:table-cell>
          <table:table-cell table:style-name="ce48" table:formula="of:=IF(AND([.C36]&gt;0;[.D36]&gt;0);([.C36]+[.D36])/2;[.C36]+[.D36])" office:value-type="float" office:value="53.6662781662782" calcext:value-type="float">
            <text:p>53,6662781663</text:p>
          </table:table-cell>
        </table:table-row>
        <table:table-row table:style-name="ro18">
          <table:table-cell/>
          <table:table-cell table:style-name="ce37" office:value-type="string" calcext:value-type="string">
            <text:p>Revista de Filología y Lingüística</text:p>
          </table:table-cell>
          <table:table-cell table:style-name="ce42" table:formula="of:=[UCRIndexE2013.L42]" office:value-type="float" office:value="33.1709401709402" calcext:value-type="float">
            <text:p>33,1709401709</text:p>
          </table:table-cell>
          <table:table-cell table:style-name="ce42" table:formula="of:=[UCRindexI2013.L28]" office:value-type="float" office:value="60.3659673659674" calcext:value-type="float">
            <text:p>60,365967366</text:p>
          </table:table-cell>
          <table:table-cell table:style-name="ce47" table:formula="of:=IF(AND([.C37]&gt;0;[.D37]&gt;0);([.C37]+[.D37])/2;[.C37]+[.D37])" office:value-type="float" office:value="46.7684537684538" calcext:value-type="float">
            <text:p>46,7684537685</text:p>
          </table:table-cell>
        </table:table-row>
        <table:table-row table:style-name="ro19">
          <table:table-cell/>
          <table:table-cell table:style-name="ce37" office:value-type="string" calcext:value-type="string">
            <text:p>Revista Digital Maestría de Ciencias Penales</text:p>
          </table:table-cell>
          <table:table-cell table:style-name="ce42" table:formula="of:=[UCRIndexE2013.L45]" office:value-type="float" office:value="50.6068376068376" calcext:value-type="float">
            <text:p>50,6068376068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IF(AND([.C38]&gt;0;[.D38]&gt;0);([.C38]+[.D38])/2;[.C38]+[.D38])" office:value-type="float" office:value="50.6068376068376" calcext:value-type="float">
            <text:p>50,6068376068</text:p>
          </table:table-cell>
        </table:table-row>
        <table:table-row table:style-name="ro20">
          <table:table-cell/>
          <table:table-cell table:style-name="ce37" office:value-type="string" calcext:value-type="string">
            <text:p>Revista Estudios</text:p>
          </table:table-cell>
          <table:table-cell table:style-name="ce42" table:formula="of:=[UCRIndexE2013.L46]" office:value-type="float" office:value="55.6068376068376" calcext:value-type="float">
            <text:p>55,6068376068</text:p>
          </table:table-cell>
          <table:table-cell table:style-name="ce47" table:formula="of:=[UCRindexI2013.L31]" office:value-type="float" office:value="63.5244755244755" calcext:value-type="float">
            <text:p>63,5244755245</text:p>
          </table:table-cell>
          <table:table-cell table:style-name="ce42" table:formula="of:=IF(AND([.C39]&gt;0;[.D39]&gt;0);([.C39]+[.D39])/2;[.C39]+[.D39])" office:value-type="float" office:value="59.5656565656566" calcext:value-type="float">
            <text:p>59,5656565657</text:p>
          </table:table-cell>
        </table:table-row>
        <table:table-row table:style-name="ro20">
          <table:table-cell/>
          <table:table-cell table:style-name="ce37" office:value-type="string" calcext:value-type="string">
            <text:p>Revista Wimb lu</text:p>
          </table:table-cell>
          <table:table-cell table:style-name="ce42" table:formula="of:=[UCRIndexE2013.L49]" office:value-type="float" office:value="48.0854700854701" calcext:value-type="float">
            <text:p>48,0854700855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IF(AND([.C40]&gt;0;[.D40]&gt;0);([.C40]+[.D40])/2;[.C40]+[.D40])" office:value-type="float" office:value="48.0854700854701" calcext:value-type="float">
            <text:p>48,0854700855</text:p>
          </table:table-cell>
        </table:table-row>
        <table:table-row table:style-name="ro18">
          <table:table-cell/>
          <table:table-cell table:style-name="ce38" office:value-type="string" calcext:value-type="string">
            <text:p>Anales de Gerontología</text:p>
          </table:table-cell>
          <table:table-cell table:style-name="ce43" table:formula="of:=[UCRIndexE2013.L6]" office:value-type="float" office:value="0" calcext:value-type="float">
            <text:p>0</text:p>
          </table:table-cell>
          <table:table-cell table:style-name="ce43" table:formula="of:=[UCRindexI2013.L5]" office:value-type="float" office:value="0" calcext:value-type="float">
            <text:p>0</text:p>
          </table:table-cell>
          <table:table-cell table:style-name="ce49" table:formula="of:=IF(AND([.C41]&gt;0;[.D41]&gt;0);([.C41]+[.D41])/2;[.C41]+[.D41])" office:value-type="float" office:value="0" calcext:value-type="float">
            <text:p>0</text:p>
          </table:table-cell>
        </table:table-row>
        <table:table-row table:style-name="ro21">
          <table:table-cell/>
          <table:table-cell table:style-name="ce38" office:value-type="string" calcext:value-type="string">
            <text:p>Avances de Investigación en Seguridad Alimentaria y Nutricional</text:p>
          </table:table-cell>
          <table:table-cell table:style-name="ce43" table:formula="of:=[UCRIndexE2013.L9]" office:value-type="float" office:value="0" calcext:value-type="float">
            <text:p>0</text:p>
          </table:table-cell>
          <table:table-cell table:style-name="ce43" table:formula="of:=[UCRindexI2013.L8]" office:value-type="float" office:value="0" calcext:value-type="float">
            <text:p>0</text:p>
          </table:table-cell>
          <table:table-cell table:style-name="ce49" table:formula="of:=IF(AND([.C42]&gt;0;[.D42]&gt;0);([.C42]+[.D42])/2;[.C42]+[.D42])" office:value-type="float" office:value="0" calcext:value-type="float">
            <text:p>0</text:p>
          </table:table-cell>
        </table:table-row>
        <table:table-row table:style-name="ro21">
          <table:table-cell/>
          <table:table-cell table:style-name="ce38" office:value-type="string" calcext:value-type="string">
            <text:p>Cuadernos de Investigación y Formación en Educación Matemática</text:p>
          </table:table-cell>
          <table:table-cell table:style-name="ce43" table:formula="of:=[UCRIndexE2013.L13]" office:value-type="float" office:value="45.6068376068376" calcext:value-type="float">
            <text:p>45,6068376068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IF(AND([.C43]&gt;0;[.D43]&gt;0);([.C43]+[.D43])/2;[.C43]+[.D43])" office:value-type="float" office:value="45.6068376068376" calcext:value-type="float">
            <text:p>45,6068376068</text:p>
          </table:table-cell>
        </table:table-row>
        <table:table-row table:style-name="ro18">
          <table:table-cell/>
          <table:table-cell table:style-name="ce38" office:value-type="string" calcext:value-type="string">
            <text:p>Estudios de Lingüistica Chibcha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20">
          <table:table-cell/>
          <table:table-cell table:style-name="ce38" office:value-type="string" calcext:value-type="string">
            <text:p>Herencia</text:p>
          </table:table-cell>
          <table:table-cell table:style-name="ce43" table:formula="of:=[UCRIndexE2013.L21]" office:value-type="float" office:value="18" calcext:value-type="float">
            <text:p>18</text:p>
          </table:table-cell>
          <table:table-cell table:style-name="ce43" table:formula="of:=[UCRindexI2013.L14]" office:value-type="float" office:value="44.2074592074592" calcext:value-type="float">
            <text:p>44,2074592075</text:p>
          </table:table-cell>
          <table:table-cell table:style-name="ce49" table:formula="of:=IF(AND([.C45]&gt;0;[.D45]&gt;0);([.C45]+[.D45])/2;[.C45]+[.D45])" office:value-type="float" office:value="31.1037296037296" calcext:value-type="float">
            <text:p>31,1037296037</text:p>
          </table:table-cell>
        </table:table-row>
        <table:table-row table:style-name="ro20">
          <table:table-cell/>
          <table:table-cell table:style-name="ce38" office:value-type="string" calcext:value-type="string">
            <text:p>humanidades</text:p>
          </table:table-cell>
          <table:table-cell table:style-name="ce43" table:formula="of:=[UCRIndexE2013.L22]" office:value-type="float" office:value="43.1282051282051" calcext:value-type="float">
            <text:p>43,1282051282</text:p>
          </table:table-cell>
          <table:table-cell table:style-name="ce43" table:formula="of:=[UCRindexI2013.L15]" office:value-type="float" office:value="47.6153846153846" calcext:value-type="float">
            <text:p>47,6153846154</text:p>
          </table:table-cell>
          <table:table-cell table:style-name="ce49" table:formula="of:=IF(AND([.C46]&gt;0;[.D46]&gt;0);([.C46]+[.D46])/2;[.C46]+[.D46])" office:value-type="float" office:value="45.3717948717949" calcext:value-type="float">
            <text:p>45,3717948718</text:p>
          </table:table-cell>
        </table:table-row>
        <table:table-row table:style-name="ro20">
          <table:table-cell/>
          <table:table-cell table:style-name="ce38" office:value-type="string" calcext:value-type="string">
            <text:p>Infraestructura Vial</text:p>
          </table:table-cell>
          <table:table-cell table:style-name="ce43" table:formula="of:=[UCRIndexE2013.L23]" office:value-type="float" office:value="38.1282051282051" calcext:value-type="float">
            <text:p>38,1282051282</text:p>
          </table:table-cell>
          <table:table-cell table:style-name="ce43" table:formula="of:=[UCRindexI2013.L16]" office:value-type="float" office:value="50.3659673659674" calcext:value-type="float">
            <text:p>50,365967366</text:p>
          </table:table-cell>
          <table:table-cell table:style-name="ce49" table:formula="of:=IF(AND([.C47]&gt;0;[.D47]&gt;0);([.C47]+[.D47])/2;[.C47]+[.D47])" office:value-type="float" office:value="44.2470862470862" calcext:value-type="float">
            <text:p>44,2470862471</text:p>
          </table:table-cell>
        </table:table-row>
        <table:table-row table:style-name="ro20">
          <table:table-cell/>
          <table:table-cell table:style-name="ce38" office:value-type="string" calcext:value-type="string">
            <text:p>IUSDoctrina</text:p>
          </table:table-cell>
          <table:table-cell table:style-name="ce43" table:formula="of:=[UCRIndexE2013.L26]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IF(AND([.C48]&gt;0;[.D48]&gt;0);([.C48]+[.D48])/2;[.C48]+[.D48])" office:value-type="float" office:value="13" calcext:value-type="float">
            <text:p>13</text:p>
          </table:table-cell>
        </table:table-row>
        <table:table-row table:style-name="ro20">
          <table:table-cell/>
          <table:table-cell table:style-name="ce38" office:value-type="string" calcext:value-type="string">
            <text:p>Lenguas Modernas</text:p>
          </table:table-cell>
          <table:table-cell table:style-name="ce43" table:formula="of:=[UCRIndexE2013.L29]" office:value-type="float" office:value="33.1709401709402" calcext:value-type="float">
            <text:p>33,1709401709</text:p>
          </table:table-cell>
          <table:table-cell table:style-name="ce43" table:formula="of:=[UCRindexI2013.L20]" office:value-type="float" office:value="44.048951048951" calcext:value-type="float">
            <text:p>44,048951049</text:p>
          </table:table-cell>
          <table:table-cell table:style-name="ce49" table:formula="of:=IF(AND([.C49]&gt;0;[.D49]&gt;0);([.C49]+[.D49])/2;[.C49]+[.D49])" office:value-type="float" office:value="38.6099456099456" calcext:value-type="float">
            <text:p>38,6099456099</text:p>
          </table:table-cell>
        </table:table-row>
        <table:table-row table:style-name="ro20">
          <table:table-cell/>
          <table:table-cell table:style-name="ce38" office:value-type="string" calcext:value-type="string">
            <text:p>Métodos y Materiales</text:p>
          </table:table-cell>
          <table:table-cell table:style-name="ce43" table:formula="of:=[UCRIndexE2013.L30]" office:value-type="float" office:value="0" calcext:value-type="float">
            <text:p>0</text:p>
          </table:table-cell>
          <table:table-cell table:style-name="ce43" table:formula="of:=[UCRindexI2013.L21]" office:value-type="float" office:value="5" calcext:value-type="float">
            <text:p>5</text:p>
          </table:table-cell>
          <table:table-cell table:style-name="ce49" table:formula="of:=IF(AND([.C50]&gt;0;[.D50]&gt;0);([.C50]+[.D50])/2;[.C50]+[.D50])" office:value-type="float" office:value="5" calcext:value-type="float">
            <text:p>5</text:p>
          </table:table-cell>
        </table:table-row>
        <table:table-row table:style-name="ro20">
          <table:table-cell/>
          <table:table-cell table:style-name="ce38" office:value-type="string" calcext:value-type="string">
            <text:p>Nutrición Animal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20">
          <table:table-cell/>
          <table:table-cell table:style-name="ce38" office:value-type="string" calcext:value-type="string">
            <text:p>Quadrivium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9">
          <table:table-cell/>
          <table:table-cell table:style-name="ce38" office:value-type="string" calcext:value-type="string">
            <text:p>Revista de Filosofía de la Universidad de Costa Rica</text:p>
          </table:table-cell>
          <table:table-cell table:style-name="ce43" table:formula="of:=[UCRIndexE2013.L43]" office:value-type="float" office:value="23" calcext:value-type="float">
            <text:p>23</text:p>
          </table:table-cell>
          <table:table-cell table:style-name="ce43" table:formula="of:=[UCRindexI2013.L29]" office:value-type="float" office:value="45.3659673659674" calcext:value-type="float">
            <text:p>45,365967366</text:p>
          </table:table-cell>
          <table:table-cell table:style-name="ce49" table:formula="of:=IF(AND([.C53]&gt;0;[.D53]&gt;0);([.C53]+[.D53])/2;[.C53]+[.D53])" office:value-type="float" office:value="34.1829836829837" calcext:value-type="float">
            <text:p>34,182983683</text:p>
          </table:table-cell>
        </table:table-row>
        <table:table-row table:style-name="ro6" table:number-rows-repeated="1048522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  <table:database-ranges>
        <table:database-range table:name="__Anonymous_Sheet_DB__4" table:target-range-address="UCRIndex.B41:UCRIndex.E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aargh" svg:font-family="Aaargh"/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date-style style:name="N123P0" style:volatile="true">
      <number:month/>
      <number:text>/</number:text>
      <number:day/>
      <number:text>/</number:text>
      <number:year number:style="long"/>
    </number:date-style>
    <number:text-style style:name="N123">
      <number:text-content/>
      <style:map style:condition="value()&gt;=0" style:apply-style-name="N123P0"/>
    </number:text-style>
    <number:number-style style:name="N124">
      <number:text>$</number:text>
      <number:number number:decimal-places="2" number:min-integer-digits="1" number:grouping="true"/>
    </number:number-style>
    <number:number-style style:name="N126P0" style:volatile="true">
      <number:text>₡</number:text>
      <number:number number:decimal-places="0" number:min-integer-digits="1" number:grouping="true"/>
      <number:text> </number:text>
    </number:number-style>
    <number:number-style style:name="N126">
      <number:text>(₡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₡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₡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₡</number:text>
      <number:number number:decimal-places="2" number:min-integer-digits="1" number:grouping="true"/>
      <number:text> </number:text>
    </number:number-style>
    <number:number-style style:name="N129">
      <number:text>(₡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₡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₡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₡</number:text>
      <number:number number:decimal-places="0" number:min-integer-digits="1" number:grouping="true"/>
      <number:text> </number:text>
    </number:number-style>
    <number:number-style style:name="N141P1" style:volatile="true">
      <number:text> ₡(</number:text>
      <number:number number:decimal-places="0" number:min-integer-digits="1" number:grouping="true"/>
      <number:text>)</number:text>
    </number:number-style>
    <number:number-style style:name="N141P2" style:volatile="true">
      <number:text> ₡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₡</number:text>
      <number:number number:decimal-places="2" number:min-integer-digits="1" number:grouping="true"/>
      <number:text> </number:text>
    </number:number-style>
    <number:number-style style:name="N148P1" style:volatile="true">
      <number:text> ₡(</number:text>
      <number:number number:decimal-places="2" number:min-integer-digits="1" number:grouping="true"/>
      <number:text>)</number:text>
    </number:number-style>
    <number:number-style style:name="N148P2" style:volatile="true">
      <number:text> ₡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6P0" style:volatile="true">
      <number:text>₧ </number:text>
      <number:number number:decimal-places="2" number:min-integer-digits="1" number:grouping="true"/>
      <number:text> </number:text>
    </number:number-style>
    <number:number-style style:name="N156P1" style:volatile="true">
      <number:text>₧ (</number:text>
      <number:number number:decimal-places="2" number:min-integer-digits="1" number:grouping="true"/>
      <number:text>)</number:text>
    </number:number-style>
    <number:number-style style:name="N156P2" style:volatile="true">
      <number:text>₧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₧ </number:text>
      <number:number number:decimal-places="0" number:min-integer-digits="1" number:grouping="true"/>
      <number:text> </number:text>
    </number:number-style>
    <number:number-style style:name="N159P1" style:volatile="true">
      <number:text>₧ (</number:text>
      <number:number number:decimal-places="0" number:min-integer-digits="1" number:grouping="true"/>
      <number:text>)</number:text>
    </number:number-style>
    <number:number-style style:name="N159P2" style:volatile="true">
      <number:text>₧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 style:data-style-name="N2" text:time-value="0000-00-00T00:00:01.5474383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ordinación_20_2013" style:display-name="PageStyle_Coordinación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ónicas_20_2013" style:display-name="PageStyle_Electrónicas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as_20_2013" style:display-name="PageStyle_Impresas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ordinación_20_2012" style:display-name="PageStyle_Coordinación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tas_20_Impresas_20_2012" style:display-name="PageStyle_Revistas Impresa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tas_20_Electrónicas_20_2012" style:display-name="PageStyle_Revistas Electrónica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GI-UGC-R25" style:display-name="PageStyle_DGI-UGC-R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GI-UGC-R26" style:display-name="PageStyle_DGI-UGC-R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GI-UGC-R27" style:display-name="PageStyle_DGI-UGC-R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tas_20_impresas_20__28_2010_29_" style:display-name="PageStyle_Revistas impresas (20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tas_20_electrónicas_20__28_2010_29_" style:display-name="PageStyle_Revistas electrónicas (20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Último_20_número_20_evaluado_20__28_2010_29_" style:display-name="PageStyle_Último número evaluado (20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2010" style:display-name="PageStyle_Resumen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tas_20_impresas_20__28_2009_29_" style:display-name="PageStyle_Revistas impresas (20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tas_20_electrónicas_20__28_2009_29_" style:display-name="PageStyle_Revistas electrónicas (20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Último_20_número_20_evaluado_20__28_2009_29_" style:display-name="PageStyle_Último número evaluado (20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2009" style:display-name="PageStyle_Resumen 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8T14:31:45.475000000</dc:date>
    <meta:generator>LibreOffice/4.1.3.2$Windows_x86 LibreOffice_project/70feb7d99726f064edab4605a8ab840c50ec57a</meta:generator>
    <meta:editing-duration>PT6H28M22S</meta:editing-duration>
    <meta:editing-cycles>23</meta:editing-cycles>
    <meta:printed-by>Jorge Polanco</meta:printed-by>
    <meta:print-date>2014-02-17T18:14:35.898573086</meta:print-date>
    <meta:document-statistic meta:table-count="5" meta:cell-count="4487" meta:object-count="0"/>
  </office:meta>
</office:document-meta>
</file>